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95</text:p>
      <text:p text:style-name="ifm_p_font.roman_mt.3.76mm_ifm">Vraag van het lid <text:span text:style-name="ifm_span_font.bold_ifm">Van Houwelingen</text:span> (FVD) aan de Minister van Binnenlandse Zaken en Koninkrijksrelaties over <text:span text:style-name="ifm_span_font.italic_ifm">«intelligence gathered by the Dutch»</text:span> (ingezonden 12 augustus 2025).</text:p>
      <text:p text:style-name="ifm_p_mt.3.76mm_ifm">Vraag 1</text:p>
      <text:p text:style-name="ifm_p_ifm">Kan de Kamer, desnoods vertrouwelijk, de informatie die de AIVD heeft gedeeld met de Amerikaanse inlichtingendiensten en waar Shellenberger in dit interview in minuut zes naar verwijst als «intelligence gathered by the Dutch» ontvangen?<text:note text:id="N1" text:note-class="footnote"><text:note-citation text:label="1 ">1</text:note-citation><text:note-body><text:p text:style-name="ifm_p_font.normal_size.6.93pt_mt..5mm_indent.-0.1161in_mleft.0.1161in_ifm">Youtube, 6 augustus 2025, «Intel Analyst Whistleblower SPEAKS OUT About Obama Admin's Push to Smear Trump, with Shellenberger» (www.youtube.com/watch?v=mtw4tN1qiQI)</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lligence gathered by the Dutch’</dc:title>
    <meta:user-defined meta:name="OVERHEIDop.ParlID/DC.identifier">kv-tk-2025Z1509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3</meta:user-defined>
    <meta:user-defined meta:name="OVERHEIDop.KamervraagTypen/DC.type">Schriftelijke vragen</meta:user-defined>
    <meta:user-defined meta:name="OVERHEIDop.vraagnummer">2025Z15095</meta:user-defined>
    <meta:user-defined meta:name="OVERHEIDop.indiener">P. van Houwel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3</meta:user-defined>
    <meta:user-defined meta:name="DC.title">‘Intelligence gathered by the Dutch’</meta:user-defined>
    <meta:user-defined meta:name="DCTERMS.W3CDTF/DCTERMS.available">2025-08-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