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0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083</text:p>
      <text:p text:style-name="ifm_p_font.roman_mt.3.76mm_ifm">Vragen van het lid <text:span text:style-name="ifm_span_font.bold_ifm">De Roon</text:span> (PVV) aan de Minister van Buitenlandse Zaken over <text:span text:style-name="ifm_span_font.italic_ifm">het bericht dat aan ISIS-gelieerde terroristen christenen onthoofden en kerken platbranden in Afrika</text:span> (ingezonden 11 augustus 2025).</text:p>
      <text:p text:style-name="ifm_p_mt.3.76mm_ifm">Vraag 1</text:p>
      <text:p text:style-name="ifm_p_ifm">Bent u bekend met het bericht dat in Mozambique en Congo aan ISIS-gelieerde terroristen christenen onthoofden en kerken platbranden?<text:note text:id="ID-2025Z15083-d37e35" text:note-class="footnote"><text:note-citation text:label="1 ">1</text:note-citation><text:note-body><text:p text:style-name="ifm_p_font.normal_size.6.93pt_mt..5mm_indent.-0.1161in_mleft.0.1161in_ifm">Fox news, 7 augustus 2025, «ISIS soldiers behead Christians in Mozambique, burning church and homes: «Silent genocide»» (https://www.foxnews.com/world/isis-soldiers-behead-christians-mozambique-burning-church-homes-silent-genocide)</text:p></text:note-body></text:note><text:span text:style-name="ifm_span_font.superscript_ifm">,</text:span>
         <text:note text:id="ID-2025Z15083-d37e42" text:note-class="footnote"><text:note-citation text:label="2 ">2</text:note-citation><text:note-body><text:p text:style-name="ifm_p_font.normal_size.6.93pt_mt..5mm_indent.-0.1161in_mleft.0.1161in_ifm">Telegraaf, 8 augustus 2025, «IS rukt op in Afrika: «Complete dorpen afgebrand en christenen onthoofd»» (https://www.telegraaf.nl/buitenland/is-rukt-op-in-afrika-complete-dorpen-afgebrand-en-christenen-onthoofd/82566134.html)</text:p></text:note-body></text:note></text:p>
      <text:p text:style-name="ifm_p_mt.3.76mm_ifm">Vraag 2</text:p>
      <text:p text:style-name="ifm_p_ifm">Kunt u bevestigen dat in Mozambique onlangs meerdere dorpen zijn aangevallen door terroristen, waarbij «ongelovige» christenen het doelwit waren?</text:p>
      <text:p text:style-name="ifm_p_mt.3.76mm_ifm">Vraag 3</text:p>
      <text:p text:style-name="ifm_p_ifm">Deelt u de analyse van het Middle East Media Research Institute (MEMRI) dat er inmiddels een stille genocide plaatsvindt gericht op christenen in Afrika? Zo nee, waarom niet?</text:p>
      <text:p text:style-name="ifm_p_mt.3.76mm_ifm">Vraag 4</text:p>
      <text:p text:style-name="ifm_p_ifm">Wat doen de Nederlandse diplomatieke posten in Afrika om het brute geweld van de ISIS-terroristen, en andere jihadistisch tuig, tegen christenen te monitoren?</text:p>
      <text:p text:style-name="ifm_p_mt.3.76mm_ifm">Vraag 5</text:p>
      <text:p text:style-name="ifm_p_ifm">Welke mogelijkheden ziet u om het gruwelijke geweld tegen christenen in Afrika de komende tijd op de internationale de agenda te plaa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aan ISIS-gelieerde terroristen christenen onthoofden en kerken platbranden in Afrika</dc:title>
    <meta:user-defined meta:name="OVERHEIDop.ParlID/DC.identifier">kv-tk-2025Z1508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11</meta:user-defined>
    <meta:user-defined meta:name="OVERHEIDop.KamervraagTypen/DC.type">Schriftelijke vragen</meta:user-defined>
    <meta:user-defined meta:name="OVERHEIDop.vraagnummer">2025Z15083</meta:user-defined>
    <meta:user-defined meta:name="OVERHEIDop.indiener">R. de Roo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11</meta:user-defined>
    <meta:user-defined meta:name="DC.title">Het bericht dat aan ISIS-gelieerde terroristen christenen onthoofden en kerken platbranden in Afrika</meta:user-defined>
    <meta:user-defined meta:name="DCTERMS.W3CDTF/DCTERMS.available">2025-08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