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70</text:p>
      <text:p text:style-name="ifm_p_font.roman_mt.3.76mm_ifm">Vragen van het lid <text:span text:style-name="ifm_span_font.bold_ifm">Van Houwelingen</text:span> (FVD) aan de Minister van Volksgezondheid, Welzijn en Sport over <text:span text:style-name="ifm_span_font.italic_ifm">de effectiviteit van mRNA vaccins</text:span> (ingezonden 8 augustus 2025).</text:p>
      <text:p text:style-name="ifm_p_mt.3.76mm_ifm">Vraag 1</text:p>
      <text:p text:style-name="ifm_p_ifm">Is het waar dat de Amerikaanse Minister van volksgezondheid, op 6 augustus 2025, in een toespraak gericht tot het Amerikaanse volk het volgende heeft gezegd: «HHS [het Amerikaanse Ministerie van volksgezondheid] has determined that mRNA technology poses more risk than benefits for these respiratory viruses.»?<text:note text:id="ID-2025Z15070-d37e47" text:note-class="footnote"><text:note-citation text:label="1 ">1</text:note-citation><text:note-body><text:p text:style-name="ifm_p_font.normal_size.6.93pt_mt..5mm_indent.-0.1161in_mleft.0.1161in_ifm">RFK Jr Cancels $ 500m In Vaccine Funding – YouTube</text:p></text:note-body></text:note></text:p>
      <text:p text:style-name="ifm_p_mt.3.76mm_ifm">Vraag 2</text:p>
      <text:p text:style-name="ifm_p_ifm">Is het waar dat het Amerikaanse Ministerie van volksgezondheid 22 projecten (met een totaal budget van een half miljard dollar) voor het ontwikkelingen van mRNA-vaccins heeft stopgezet?</text:p>
      <text:p text:style-name="ifm_p_mt.3.76mm_ifm">Vraag 3</text:p>
      <text:p text:style-name="ifm_p_ifm">Kan uit dit alles geconcludeerd worden dat, volgens het Amerikaanse Ministerie van volksgezondheid, de (Corona) mRNA vaccins niet «veilig en effectief» zijn? Zo nee, waarom zegt de Amerikaanse Minister van volksgezondheid dan dat er «meer risico’s dan voordelen» zijn en waarom zet hij 22 projecten voor de ontwikkeling van mRNA-vaccins stop?</text:p>
      <text:p text:style-name="ifm_p_mt.3.76mm_ifm">Vraag 4</text:p>
      <text:p text:style-name="ifm_p_ifm">Zijn volgens u (Corona) mRNA vaccins op dit moment, op basis van de laatste stand van de wetenschap, «veilig en effectief»?</text:p>
      <text:p text:style-name="ifm_p_mt.3.76mm_ifm">Vraag 5</text:p>
      <text:p text:style-name="ifm_p_ifm">Kunt u deze vrag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ffectiviteit van mRNA vaccins</dc:title>
    <meta:user-defined meta:name="OVERHEIDop.ParlID/DC.identifier">kv-tk-2025Z150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8</meta:user-defined>
    <meta:user-defined meta:name="OVERHEIDop.KamervraagTypen/DC.type">Schriftelijke vragen</meta:user-defined>
    <meta:user-defined meta:name="OVERHEIDop.vraagnummer">2025Z15070</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8</meta:user-defined>
    <meta:user-defined meta:name="DC.title">De effectiviteit van mRNA vaccins</meta:user-defined>
    <meta:user-defined meta:name="DCTERMS.W3CDTF/DCTERMS.available">2025-08-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