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56</text:p>
      <text:p text:style-name="ifm_p_font.roman_mt.3.76mm_ifm">Vragen van het lid <text:span text:style-name="ifm_span_font.bold_ifm">El Abassi</text:span> (DENK) aan de Minister van Justitie en Veiligheid over <text:span text:style-name="ifm_span_font.italic_ifm">vernielingen bij de As-Soennah moskee in Assen</text:span> (ingezonden 7 augustus 2025).</text:p>
      <text:p text:style-name="ifm_p_mt.3.76mm_ifm">Vraag 1</text:p>
      <text:p text:style-name="ifm_p_ifm">Bent u bekend met het feit dat in korte tijd twee keer een ruit is ingegooid bij de As-Soennah Moskee in Assen?<text:note text:id="ID-2025Z15056-d37e46" text:note-class="footnote"><text:note-citation text:label="1 ">1</text:note-citation><text:note-body><text:p text:style-name="ifm_p_font.normal_size.6.93pt_mt..5mm_indent.-0.1161in_mleft.0.1161in_ifm">Dagblad van het Noorden, 5 augustus 2025, dvhn.nl/drenthe/assen/vernielingen-bij-as-soennah-moskee-in-assen.-voor-tweede-keer-sneuvelt-ruit.-een-klap-in-je-gezicht-47018259.html</text:p></text:note-body></text:note></text:p>
      <text:p text:style-name="ifm_p_mt.3.76mm_ifm">Vraag 2</text:p>
      <text:p text:style-name="ifm_p_ifm">Deelt u de zorgen van de moskee dat er mogelijk sprake is van een gericht en islamofoob motief? Wordt dit in het politieonderzoek serieus meegenomen?</text:p>
      <text:p text:style-name="ifm_p_mt.3.76mm_ifm">Vraag 3</text:p>
      <text:p text:style-name="ifm_p_ifm">Klopt het dat de eerste aangifte van vernieling vrijwel direct is afgesloten zonder opvolging? Zo ja, acht u dit passend bij een incident gericht tegen een gebedshuis?</text:p>
      <text:p text:style-name="ifm_p_mt.3.76mm_ifm">Vraag 4</text:p>
      <text:p text:style-name="ifm_p_ifm">Wat is er inmiddels gedaan naar aanleiding van het tweede incident? Hoe waarborgt u dat bij herhaalde incidenten ook herhaalde inzet volgt van politie en justitie?</text:p>
      <text:p text:style-name="ifm_p_mt.3.76mm_ifm">Vraag 5</text:p>
      <text:p text:style-name="ifm_p_ifm">Erkent u dat deze vernielingen niet op zichzelf staan, maar passen in een breder patroon van intimidatie en geweld tegen moskeeën in Nederland? Wordt dit landelijk bijgehouden?</text:p>
      <text:p text:style-name="ifm_p_mt.3.76mm_ifm">Vraag 6</text:p>
      <text:p text:style-name="ifm_p_ifm">Welke concrete maatregelen bent u bereid te nemen om moskeeën beter te beschermen tegen herhaalde aanvallen, met name in de bouw- en afbouwfase wanneer gebouwen kwetsbaarder zijn?</text:p>
      <text:p text:style-name="ifm_p_mt.3.76mm_ifm">Vraag 7</text:p>
      <text:p text:style-name="ifm_p_ifm">Hoe werkt u aan het herstel en behoud van vertrouwen bij islamitische gemeenschappen die het gevoel hebben dat zij minder serieus worden genomen bij aangiftes van haatincid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nielingen bij de As-Soennah moskee in Assen</dc:title>
    <meta:user-defined meta:name="OVERHEIDop.ParlID/DC.identifier">kv-tk-2025Z1505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7</meta:user-defined>
    <meta:user-defined meta:name="OVERHEIDop.KamervraagTypen/DC.type">Schriftelijke vragen</meta:user-defined>
    <meta:user-defined meta:name="OVERHEIDop.vraagnummer">2025Z15056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7</meta:user-defined>
    <meta:user-defined meta:name="DC.title">Vernielingen bij de As-Soennah moskee in Assen</meta:user-defined>
    <meta:user-defined meta:name="DCTERMS.W3CDTF/DCTERMS.available">2025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