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0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052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TikTok-kalifaat lokt piepjonge kinderen in val»</text:span> (ingezonden 7 augustus 2025).</text:p>
      <text:p text:style-name="ifm_p_mt.3.76mm_ifm">Vraag 1</text:p>
      <text:p text:style-name="ifm_p_ifm">Bent u bekend met het bericht «TikTok-kalifaat lokt piepjonge kinderen in val» in De Telegraaf van 6 augustus 2025?<text:note text:id="ID-2025Z15052-d37e46" text:note-class="footnote"><text:note-citation text:label="1 ">1</text:note-citation><text:note-body><text:p text:style-name="ifm_p_font.normal_size.6.93pt_mt..5mm_indent.-0.1161in_mleft.0.1161in_ifm">Telegraaf, 6 augustus 2025, https://www.telegraaf.nl/binnenland/tiktok-kalifaat-lokt-kinderen-in-val-bizar-hoe-ver-extremisten-gaan-in-propaganda/81854157.html.</text:p></text:note-body></text:note></text:p>
      <text:p text:style-name="ifm_p_mt.3.76mm_ifm">Vraag 2</text:p>
      <text:p text:style-name="ifm_p_ifm">Klopt het dat propaganda zolang het geen directe oproep tot geweld bevat in principe geen illegale content is?</text:p>
      <text:p text:style-name="ifm_p_mt.3.76mm_ifm">Vraag 3</text:p>
      <text:p text:style-name="ifm_p_ifm">Klopt het dat het tonen van terroristische daden, zoals onthoofdingen, in veel gevallen eveneens niet als illegale content wordt aangemerkt?</text:p>
      <text:p text:style-name="ifm_p_mt.3.76mm_ifm">Vraag 4</text:p>
      <text:p text:style-name="ifm_p_ifm">Deelt u de constatering dat dit type content, hoewel juridisch mogelijk «legaal» ernstige psychologische en ideologische schade kan toebrengen aan met name minderjarigen?</text:p>
      <text:p text:style-name="ifm_p_mt.3.76mm_ifm">Vraag 5</text:p>
      <text:p text:style-name="ifm_p_ifm">Hoe wordt binnen het kader van de Digital Services Act (DSA) omgegaan met online content die valt onder de categorie «legal yet harmful»?</text:p>
      <text:p text:style-name="ifm_p_mt.3.76mm_ifm">Vraag 6</text:p>
      <text:p text:style-name="ifm_p_ifm">Valt de verspreiding van IS-propaganda via TikTok en andere platforms zoals beschreven in het Telegraaf-artikel onder dit «legal yet harmful»-begrip?</text:p>
      <text:p text:style-name="ifm_p_mt.3.76mm_ifm">Vraag 7</text:p>
      <text:p text:style-name="ifm_p_ifm">Voert u gesprekken met de Autoriteit online Terroristisch en Kinderpornografisch Materiaal (ATKM) over manieren om sneller of steviger tegen dergelijke content op te treden?</text:p>
      <text:p text:style-name="ifm_p_mt.3.76mm_ifm">Vraag 8</text:p>
      <text:p text:style-name="ifm_p_ifm">Wat zijn volgens u de belangrijkste belemmeringen in de huidige wet en regelgeving bij de bestrijding van online radicalisering, zeker wanneer deze zich buiten het strafrechtelijke kader voltrekt?</text:p>
      <text:p text:style-name="ifm_p_mt.3.76mm_ifm">Vraag 9</text:p>
      <text:p text:style-name="ifm_p_ifm">Hoe beoordeelt u de opbrengsten van het in 2025 afgeronde project Procom in het licht van de actuele zorgen over online radicalisering via platforms als TikTok, mede gelet op de aangenomen motie Michon-Derkzen van 19 december 2024 waarin is verzocht om een overzicht van de resultaten en juridische belemmeringen?<text:note text:id="ID-2025Z15052-d37e94" text:note-class="footnote"><text:note-citation text:label="2 ">2</text:note-citation><text:note-body><text:p text:style-name="ifm_p_font.normal_size.6.93pt_mt..5mm_indent.-0.1161in_mleft.0.1161in_ifm">Kamerstuk 29 754, nr. 738</text:p></text:note-body></text:note></text:p>
      <text:p text:style-name="ifm_p_mt.3.76mm_ifm">Vraag 10</text:p>
      <text:p text:style-name="ifm_p_ifm">In hoeverre bieden de inzichten uit Procom handvatten voor een nationale of Europese aanpak van legal yet harmful-content, zoals jihadistische propaganda gericht op minderjarigen?</text:p>
      <text:p text:style-name="ifm_p_mt.3.76mm_ifm">Vraag 11</text:p>
      <text:p text:style-name="ifm_p_ifm">Hoe ondersteunt u docenten en scholen bij het herkennen en melden van signalen van online radicalisering, met name wanneer minderjarigen worden blootgesteld aan verheerlijking van IS?</text:p>
      <text:p text:style-name="ifm_p_mt.3.76mm_ifm">Vraag 12</text:p>
      <text:p text:style-name="ifm_p_ifm">Welke juridische en beleidsmatige mogelijkheden ziet u om content die «legal yet harmful» is en met name gericht is op het aanwakkeren van kalifaatverheerlijking onder jongeren actief in te perken?</text:p>
      <text:p text:style-name="ifm_p_mt.3.76mm_ifm">Vraag 13</text:p>
      <text:p text:style-name="ifm_p_ifm">Wie is primair aan zet om te interveniëren in de online dynamiek waarin jongeren worden blootgesteld aan extremistische content, voordat sprake is van strafbare feiten?</text:p>
      <text:p text:style-name="ifm_p_mt.3.76mm_ifm">Vraag 14</text:p>
      <text:p text:style-name="ifm_p_ifm">Welke concrete stappen heeft u gezet of bent u bereid te zetten om de door de ATKM bepleite gecoördineerde aanpak met politie, jeugdzorg, gemeenten en platforms te organiseren, zolang duidelijke strafrechtelijke kwalificaties vaak ontbreken?<text:note text:id="ID-2025Z15052-d37e126" text:note-class="footnote"><text:note-citation text:label="3 ">3</text:note-citation><text:note-body><text:p text:style-name="ifm_p_font.normal_size.6.93pt_mt..5mm_indent.-0.1161in_mleft.0.1161in_ifm">Volkskrant, 18 juni 2025, www.volkskrant.nl/columns-opinie/opinie-blootstelling-aan-extreem-gewelddadige-online-content-leidt-tot-radicalisering-van-jongeren~be35d136/?referrer=https%3A%2F%2F</text:p></text:note-body></text:note></text:p>
      <text:p text:style-name="ifm_p_mt.3.76mm_ifm">Vraag 15</text:p>
      <text:p text:style-name="ifm_p_ifm">Kunt u deze vragen nog voorafgaand aan het commissiedebat Terrorisme en Extremisme van 3 september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ikTok-kalifaat lokt piepjonge kinderen in val’.</dc:title>
    <meta:user-defined meta:name="OVERHEIDop.ParlID/DC.identifier">kv-tk-2025Z1505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07</meta:user-defined>
    <meta:user-defined meta:name="OVERHEIDop.KamervraagTypen/DC.type">Schriftelijke vragen</meta:user-defined>
    <meta:user-defined meta:name="OVERHEIDop.vraagnummer">2025Z15052</meta:user-defined>
    <meta:user-defined meta:name="OVERHEIDop.indiener">I.J.M. Michon-Derkz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07</meta:user-defined>
    <meta:user-defined meta:name="DC.title">Het bericht ‘TikTok-kalifaat lokt piepjonge kinderen in val’.</meta:user-defined>
    <meta:user-defined meta:name="DCTERMS.W3CDTF/DCTERMS.available">2025-08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