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0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016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gebrek aan verbetering van de positie van mensen met fibromyalgie</text:span> (ingezonden 5 augustus 2025).</text:p>
      <text:p text:style-name="ifm_p_mt.3.76mm_ifm">Vraag 1</text:p>
      <text:p text:style-name="ifm_p_ifm">Wat is uw reactie op de brief van de initiatiefnemer van het burgerinitiatief Erken Fibromyalgie?<text:note text:id="n1" text:note-class="footnote"><text:note-citation text:label="1 ">1</text:note-citation><text:note-body><text:p text:style-name="ifm_p_font.normal_size.6.93pt_mt..5mm_indent.-0.1161in_mleft.0.1161in_ifm">Onderhands meegestuurde brief</text:p></text:note-body></text:note></text:p>
      <text:p text:style-name="ifm_p_mt.3.76mm_ifm">Vraag 2</text:p>
      <text:p text:style-name="ifm_p_ifm">Hoe verklaart u het dat er zo weinig concreet is verbeterd aan de positie van mensen met fibromyalgie, ondanks meerdere aangenomen Kamermoties<text:note text:id="n2" text:note-class="footnote"><text:note-citation text:label="2 ">2</text:note-citation><text:note-body><text:p text:style-name="ifm_p_font.normal_size.6.93pt_mt..5mm_indent.-0.1161in_mleft.0.1161in_ifm">Kamerstuk 35 826, nr. 2, Kamerstuk 35 826, nr. 3, Kamerstuk 35 826, nr. 4, Kamerstuk 35 826, nr. 5, Kamerstuk 35 826, nr. 7 &amp; Kamerstuk 35 826, nr. 8</text:p></text:note-body></text:note> en het advies van de Gezondheidsraad<text:note text:id="n3" text:note-class="footnote"><text:note-citation text:label="3 ">3</text:note-citation><text:note-body><text:p text:style-name="ifm_p_font.normal_size.6.93pt_mt..5mm_indent.-0.1161in_mleft.0.1161in_ifm">Gezondheidsraad, 19 maart 2024, «Advies Fibromyalgie» (https://www.gezondheidsraad.nl/onderwerpen/zorg/documenten/adviezen/2024/03/19/advies-fibromyalgie)</text:p></text:note-body></text:note>?</text:p>
      <text:p text:style-name="ifm_p_mt.3.76mm_ifm">Vraag 3</text:p>
      <text:p text:style-name="ifm_p_ifm">In hoeverre wordt er gewerkt aan verder onderzoek naar de ontstaanswijze, het verloop en de behandeling van fibromyalgie, waartoe de Gezondheidsraad heeft opgeroepen?</text:p>
      <text:p text:style-name="ifm_p_mt.3.76mm_ifm">Vraag 4</text:p>
      <text:p text:style-name="ifm_p_ifm">Wanneer kunnen mensen met fibromyalgie eindelijk concrete verbeteringen zien als het gaat om begrip en de beschikbare behandelop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brek aan verbetering van de positie van mensen met fibromyalgie</dc:title>
    <meta:user-defined meta:name="OVERHEIDop.ParlID/DC.identifier">kv-tk-2025Z1501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05</meta:user-defined>
    <meta:user-defined meta:name="OVERHEIDop.KamervraagTypen/DC.type">Schriftelijke vragen</meta:user-defined>
    <meta:user-defined meta:name="OVERHEIDop.vraagnummer">2025Z15016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05</meta:user-defined>
    <meta:user-defined meta:name="DC.title">Het gebrek aan verbetering van de positie van mensen met fibromyalgie</meta:user-defined>
    <meta:user-defined meta:name="DCTERMS.W3CDTF/DCTERMS.available">2025-08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