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49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4999</text:p>
      <text:p text:style-name="ifm_p_font.roman_mt.3.76mm_ifm">Vragen van het lid <text:span text:style-name="ifm_span_font.bold_ifm">Wijen-Nass</text:span> (BBB) aan de Staatssecretaris van Justitie en Veiligheid over <text:span text:style-name="ifm_span_font.italic_ifm">het bericht «Moordenaar krijgt na jaren cel en tbs baan in zorgkliniek: «Hoe kan zo iemand werken met kwetsbare personen?»</text:span> (ingezonden 4 augustus 2025).</text:p>
      <text:p text:style-name="ifm_p_mt.3.76mm_ifm">Vraag 1</text:p>
      <text:p text:style-name="ifm_p_ifm">Bent u bekend met het artikel «Moordenaar krijgt na jaren cel en tbs baan in zorgkliniek: «Hoe kan zo iemand werken met kwetsbare personen?»?<text:note text:id="ID-2025Z14999-d37e52" text:note-class="footnote"><text:note-citation text:label="1 ">1</text:note-citation><text:note-body><text:p text:style-name="ifm_p_font.normal_size.6.93pt_mt..5mm_indent.-0.1161in_mleft.0.1161in_ifm">Telegraaf, 31 juli 2025, www.telegraaf.nl/binnenland/moordenaar-krijgt-na-jaren-cel-en-tbs-baan-in-zorgkliniek-hoe-kan-zo-iemand-werken-met-kwetsbare-personen/80953260.html?utm_medium=referral&amp;utm_campaign=share</text:p></text:note-body></text:note></text:p>
      <text:p text:style-name="ifm_p_mt.3.76mm_ifm">Vraag 2</text:p>
      <text:p text:style-name="ifm_p_ifm">Op welke manier is het mogelijk dat een persoon met een ernstig geweldsverleden een Verklaring Omtrent het Gedrag (VOG) heeft kunnen verkrijgen voor een functie in de zorg?</text:p>
      <text:p text:style-name="ifm_p_mt.3.76mm_ifm">Vraag 3</text:p>
      <text:p text:style-name="ifm_p_ifm">Is bij het afgeven van de VOG rekening gehouden met het feit dat het hier een moord betrof, gepleegd met 40 messteken, in de aanwezigheid van een kind?</text:p>
      <text:p text:style-name="ifm_p_mt.3.76mm_ifm">Vraag 4</text:p>
      <text:p text:style-name="ifm_p_ifm">Acht u het verantwoord dat personen met een dergelijk verleden werkzaam zijn binnen instellingen voor geestelijke gezondheidszorg waar zij in contact komen met kwetsbare cliënten?</text:p>
      <text:p text:style-name="ifm_p_mt.3.76mm_ifm">Vraag 5</text:p>
      <text:p text:style-name="ifm_p_ifm">Klopt het dat in een vergelijkbare zaak, waarbij een ex-tbs’er met een levensdelict werkzaam wilde zijn als ervaringsdeskundige in een tbs-kliniek en in een adviesraad, in 2022 geen VOG werd afgegeven?</text:p>
      <text:p text:style-name="ifm_p_mt.3.76mm_ifm">Vraag 6</text:p>
      <text:p text:style-name="ifm_p_ifm">Hoe verklaart u het verschil tussen deze casus en de situatie bij GGNet, waarin een soortgelijk delict wel leidde tot het verkrijgen van een VOG?</text:p>
      <text:p text:style-name="ifm_p_mt.3.76mm_ifm">Vraag 7</text:p>
      <text:p text:style-name="ifm_p_ifm">Deelt u de mening dat mensen met een dergelijk strafverleden nooit met kwetsbare personen mogen werken? Zo nee, waarom niet? Zo ja, welke maatregelen bent u bereid om te nemen?</text:p>
      <text:h text:style-name="ifm_p_font.bold_mt.5.08mm_page.keep-with-next_ifm" text:outline-level="2">Toelichting:</text:h>
      <text:p text:style-name="ifm_p_mt.4.23mm_ifm">Deze vragen dienen ter aanvulling op eerdere vragen terzake van de leden Michon-Derkzen en Van Eijk (beiden VVD), ingezonden 4 augustus 2025 (vraagnummer 2025Z1499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oordenaar krijgt na jaren cel en tbs baan in zorgkliniek: ’Hoe kan zo iemand werken met kwetsbare personen?’</dc:title>
    <meta:user-defined meta:name="OVERHEIDop.ParlID/DC.identifier">kv-tk-2025Z14999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08-04</meta:user-defined>
    <meta:user-defined meta:name="OVERHEIDop.KamervraagTypen/DC.type">Schriftelijke vragen</meta:user-defined>
    <meta:user-defined meta:name="OVERHEIDop.vraagnummer">2025Z14999</meta:user-defined>
    <meta:user-defined meta:name="OVERHEIDop.indiener">M.J.M.H. Wijen-Nas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8-04</meta:user-defined>
    <meta:user-defined meta:name="DC.title">Het bericht ‘Moordenaar krijgt na jaren cel en tbs baan in zorgkliniek: ’Hoe kan zo iemand werken met kwetsbare personen?’</meta:user-defined>
    <meta:user-defined meta:name="DCTERMS.W3CDTF/DCTERMS.available">2025-08-0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