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149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79</text:p>
      <text:p text:style-name="ifm_p_font.roman_mt.3.76mm_ifm">Vragen van het lid <text:span text:style-name="ifm_span_font.bold_ifm">Vermeer</text:span> (BBB) aan de Minister van Klimaat en Groene Groei over <text:span text:style-name="ifm_span_font.italic_ifm">Nederlandse subsidies voor waterstofprojecten waarvan het klimaatvoordeel in het buitenland belandt</text:span> (ingezonden 1 augustus 2025).</text:p>
      <text:p text:style-name="ifm_p_mt.3.76mm_ifm">Vraag 1</text:p>
      <text:p text:style-name="ifm_p_ifm">Klopt het dat Air Liquide circa 50 miljoen euro subsidie uit de Subsidieregeling grootschalige productie volledig hernieuwbare waterstof via elektrolyse (OWE) ontvangt voor de bouw van een waterstoffabriek op de Maasvlakte?</text:p>
      <text:p text:style-name="ifm_p_mt.3.76mm_ifm">Vraag 2</text:p>
      <text:p text:style-name="ifm_p_ifm">Klopt het dat 65% van de geproduceerde waterstof wordt geleverd aan TotalEnergies in Antwerpen?</text:p>
      <text:p text:style-name="ifm_p_mt.3.76mm_ifm">Vraag 3</text:p>
      <text:p text:style-name="ifm_p_ifm">Klopt het dat de CO<text:span text:style-name="ifm_span_font.subscript_ifm">2</text:span>-reductie die daaruit voortvloeit, in België wordt geboekt en niet in Nederland?</text:p>
      <text:p text:style-name="ifm_p_mt.3.76mm_ifm">Vraag 4</text:p>
      <text:p text:style-name="ifm_p_ifm">Kunt u aangeven welk deel van de klimaatwinst van dit project aan Nederland kan worden toegerekend?</text:p>
      <text:p text:style-name="ifm_p_mt.3.76mm_ifm">Vraag 5</text:p>
      <text:p text:style-name="ifm_p_ifm">Voor hoeveel van de overige OWE-projecten geldt dat (een deel van) de waterstofexport leidt tot CO<text:span text:style-name="ifm_span_font.subscript_ifm">2</text:span>-winst buiten Nederland?</text:p>
      <text:p text:style-name="ifm_p_mt.3.76mm_ifm">Vraag 6</text:p>
      <text:p text:style-name="ifm_p_ifm">Heeft u bij de subsidieverlening eisen gesteld over waar de klimaatwinst moet neerslaan? Zo nee, waarom niet?</text:p>
      <text:p text:style-name="ifm_p_mt.3.76mm_ifm">Vraag 7</text:p>
      <text:p text:style-name="ifm_p_ifm">Onder welke Europese regels is het verboden om bij subsidies te eisen dat de opbrengst in Nederland wordt benut?</text:p>
      <text:p text:style-name="ifm_p_mt.3.76mm_ifm">Vraag 8</text:p>
      <text:p text:style-name="ifm_p_ifm">Deelt u de mening dat Nederlandse subsidie niet moet leiden tot buitenlandse CO<text:span text:style-name="ifm_span_font.subscript_ifm">2</text:span>-reductie? Zo nee, waarom niet?</text:p>
      <text:p text:style-name="ifm_p_mt.3.76mm_ifm">Vraag 9</text:p>
      <text:p text:style-name="ifm_p_ifm">Hoeveel Nederlandse bedrijven zijn bij deze subsidieronde buiten de boot gevallen ten gunste van buitenlandse spelers?</text:p>
      <text:p text:style-name="ifm_p_mt.3.76mm_ifm">Vraag 10</text:p>
      <text:p text:style-name="ifm_p_ifm">Hoeveel van de 700 miljoen euro aan OWE-subsidie komt terecht bij projecten die hoofdzakelijk leveren aan het buitenland?</text:p>
      <text:p text:style-name="ifm_p_mt.3.76mm_ifm">Vraag 11</text:p>
      <text:p text:style-name="ifm_p_ifm">Kunt u aangeven of, en zo ja hoe, Nederland bij dit soort grensoverschrijdende projecten recht houdt op de CO<text:span text:style-name="ifm_span_font.subscript_ifm">2</text:span>-reductie in internationale of ETS-boekhouding?</text:p>
      <text:p text:style-name="ifm_p_mt.3.76mm_ifm">Vraag 12</text:p>
      <text:p text:style-name="ifm_p_ifm">Bent u bereid om de Nederlandse subsidies waarmee buitenlandse CO<text:span text:style-name="ifm_span_font.subscript_ifm">2</text:span>-reductie wordt gerealiseerd, per direct stop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ederlandse subsidies voor waterstofprojecten waarvan het klimaatvoordeel in het buitenland belandt</dc:title>
    <meta:user-defined meta:name="OVERHEIDop.ParlID/DC.identifier">kv-tk-2025Z149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1</meta:user-defined>
    <meta:user-defined meta:name="OVERHEIDop.KamervraagTypen/DC.type">Schriftelijke vragen</meta:user-defined>
    <meta:user-defined meta:name="OVERHEIDop.vraagnummer">2025Z14979</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1</meta:user-defined>
    <meta:user-defined meta:name="DC.title">Nederlandse subsidies voor waterstofprojecten waarvan het klimaatvoordeel in het buitenland belandt</meta:user-defined>
    <meta:user-defined meta:name="DCTERMS.W3CDTF/DCTERMS.available">2025-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