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78</text:p>
      <text:p text:style-name="ifm_p_font.roman_mt.3.76mm_ifm">Vragen van het lid <text:span text:style-name="ifm_span_font.bold_ifm">Vermeer</text:span> (BBB) aan de Minister van Economische Zaken over <text:span text:style-name="ifm_span_font.italic_ifm">het uitblijven van uitvoering van de aangenomen moties Van Zanten en Vermeer over het opzetten van sectorale regeldrukreductieprogramma’s en over de afschaffing van de CO2-rapportageplicht voor bedrijven tot 250 medewerkers</text:span> (ingezonden 1 augustus 2025).</text:p>
      <text:p text:style-name="ifm_p_mt.3.76mm_ifm">Vraag 1</text:p>
      <text:p text:style-name="ifm_p_ifm">Welke concrete stappen heeft u ondernomen naar aanleiding van de op 15 april 2025 aangenomen motie van de leden Van Zanten en Vermeer waarmee de Kamer heeft uitgesproken dat de CO<text:span text:style-name="ifm_span_font.subscript_ifm">2</text:span>-rapportageplicht voor woon-werkverkeer en zakelijk verkeer afgeschaft moet voor bedrijven tot 250 medewerkers?<text:note text:id="ID-2025Z14978-d37e52" text:note-class="footnote"><text:note-citation text:label="1 ">1</text:note-citation><text:note-body><text:p text:style-name="ifm_p_font.normal_size.6.93pt_mt..5mm_indent.-0.1161in_mleft.0.1161in_ifm">Kamerstuk 32 637, nr. 672.</text:p></text:note-body></text:note>
         <text:note text:id="ID-2025Z14978-d37e60" text:note-class="footnote"><text:note-citation text:label="2 ">2</text:note-citation><text:note-body><text:p text:style-name="ifm_p_font.normal_size.6.93pt_mt..5mm_indent.-0.1161in_mleft.0.1161in_ifm">Kamerstuk 32 637, nr. 673.</text:p></text:note-body></text:note></text:p>
      <text:p text:style-name="ifm_p_mt.3.76mm_ifm">Vraag 2</text:p>
      <text:p text:style-name="ifm_p_ifm">Welke concrete stappen gaat u zetten ter uitvoering van de motie?</text:p>
      <text:p text:style-name="ifm_p_mt.3.76mm_ifm">Vraag 3</text:p>
      <text:p text:style-name="ifm_p_ifm">Bent u van mening dat deze rapportageverplichting in de praktijk een grote administratieve belasting vormt voor kleinere ondernemers zoals installateurs of winkeliers, die doorgaans niet beschikken over uitgebreide boekhoudcapaciteit of ICT-systemen?</text:p>
      <text:p text:style-name="ifm_p_mt.3.76mm_ifm">Vraag 4</text:p>
      <text:p text:style-name="ifm_p_ifm">Herinnert u zich tevens de motie van dezelfde indieners waarin wordt verzocht te komen met sectorale regeldrukreductieprogramma’s per mkb-indicatorbedrijf, gericht op het realiseren van een totale regeldrukvermindering van 20 procent?</text:p>
      <text:p text:style-name="ifm_p_mt.3.76mm_ifm">Vraag 5</text:p>
      <text:p text:style-name="ifm_p_ifm">Hoe is er uitvoering gegeven aan deze motie tussen het lezen van deze Kamervragen en het aannemen van de motie op 15 april?</text:p>
      <text:p text:style-name="ifm_p_mt.3.76mm_ifm">Vraag 6</text:p>
      <text:p text:style-name="ifm_p_ifm">Welke sectoren zijn betrokken bij deze reductieprogramma’s?</text:p>
      <text:p text:style-name="ifm_p_mt.3.76mm_ifm">Vraag 7</text:p>
      <text:p text:style-name="ifm_p_ifm">Hoe beoordeelt u de daling van het ondernemersvertrouwen in het tweede kwartaal van 2025 tot -7,5, aldus de Conjunctuurenquête van het Centraal Bureau voor de Statistiek (CBS)?</text:p>
      <text:p text:style-name="ifm_p_mt.3.76mm_ifm">Vraag 8</text:p>
      <text:p text:style-name="ifm_p_ifm">Welke aanvullende stappen gaat u, bovenop de moties van de leden van Zanten en Vermeer, nemen om deze ervaren regeldruk meetbaar te verminderen?</text:p>
      <text:p text:style-name="ifm_p_mt.3.76mm_ifm">Vraag 9</text:p>
      <text:p text:style-name="ifm_p_ifm">Welke conclusies trekt u uit deze recente trends?</text:p>
      <text:p text:style-name="ifm_p_mt.3.76mm_ifm">Vraag 10</text:p>
      <text:p text:style-name="ifm_p_ifm">Ziet u de noodzaak tot uitvoering van de eerder aangehaalde moties van Van Zanten en Vermeer?</text:p>
      <text:p text:style-name="ifm_p_mt.3.76mm_ifm">Vraag 11</text:p>
      <text:p text:style-name="ifm_p_ifm">Wanneer kan de Kamer terugkoppeling verwachten van deze aangenomen mo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blijven van uitvoering van de aangenomen moties moties Van Zanten en Vermeer over het opzetten van sectorale regeldrukreductieprogramma’s en over de afschaffing van de CO2-rapportageplicht voor bedrijven tot 250 medewerkers</dc:title>
    <meta:user-defined meta:name="OVERHEIDop.ParlID/DC.identifier">kv-tk-2025Z1497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1</meta:user-defined>
    <meta:user-defined meta:name="OVERHEIDop.KamervraagTypen/DC.type">Schriftelijke vragen</meta:user-defined>
    <meta:user-defined meta:name="OVERHEIDop.vraagnummer">2025Z1497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1</meta:user-defined>
    <meta:user-defined meta:name="DC.title">Het uitblijven van uitvoering van de aangenomen moties moties Van Zanten en Vermeer over het opzetten van sectorale regeldrukreductieprogramma’s en over de afschaffing van de CO2-rapportageplicht voor bedrijven tot 250 medewerkers</meta:user-defined>
    <meta:user-defined meta:name="DCTERMS.W3CDTF/DCTERMS.available">2025-08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