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9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942</text:p>
      <text:p text:style-name="ifm_p_font.roman_mt.3.76mm_ifm">Vragen van het lid <text:span text:style-name="ifm_span_font.bold_ifm">Emiel van Dijk</text:span> en <text:span text:style-name="ifm_span_font.bold_ifm">Wilders</text:span> (beiden PVV) aan de Minister van Justitie en Veiligheid over <text:span text:style-name="ifm_span_font.italic_ifm">de schriftelijke vragen van 18 april 2025 (2025Z07899) over Mohammed B</text:span> (ingezonden 30 juli 2025).</text:p>
      <text:p text:style-name="ifm_p_mt.3.76mm_ifm">Vraag 1</text:p>
      <text:p text:style-name="ifm_p_ifm">Bent u bekend met de schriftelijke vragen die de PVV op 18 april 2025 heeft ingediend naar aanleiding van het bericht dat Mohammed B. weer op vrije voeten is en aanwezig was bij een sit-in?<text:note text:id="ID-2025Z14942-d37e51" text:note-class="footnote"><text:note-citation text:label="1 ">1</text:note-citation><text:note-body><text:p text:style-name="ifm_p_font.normal_size.6.93pt_mt..5mm_indent.-0.1161in_mleft.0.1161in_ifm">Documentnummer 2025D17935</text:p></text:note-body></text:note></text:p>
      <text:p text:style-name="ifm_p_mt.3.76mm_ifm">Vraag 2</text:p>
      <text:p text:style-name="ifm_p_ifm">Waarom heeft u deze vragen na 102 dagen nog steeds niet beantwoord?</text:p>
      <text:p text:style-name="ifm_p_mt.3.76mm_ifm">Vraag 3</text:p>
      <text:p text:style-name="ifm_p_ifm">Bent u bekend met de uitspraak van de rechter in de Jodenjacht-zaak, waarin Mohammed B. is veroordeeld en waarbij hij 19 dagen voorwaardelijk opgelegd heeft gekregen?<text:note text:id="ID-2025Z14942-d37e73" text:note-class="footnote"><text:note-citation text:label="2 ">2</text:note-citation><text:note-body><text:p text:style-name="ifm_p_font.normal_size.6.93pt_mt..5mm_indent.-0.1161in_mleft.0.1161in_ifm">ECLI:NL:RBAMS:2025:1662</text:p></text:note-body></text:note></text:p>
      <text:p text:style-name="ifm_p_mt.3.76mm_ifm">Vraag 4</text:p>
      <text:p text:style-name="ifm_p_ifm">Deelt u de mening dat het openlijk verheerlijken van de terroristische organisatie Hamas met leuzen en een zichtbaar «Hamas-beweging»-embleem, het herhaaldelijk deelnemen aan illegale demonstraties en het aanvallen van de aanhoudingseenheid van de politie op 27 juli 2025 in Amsterdam wél degelijk strafbare feiten zijn, en dat hij dus per direct opgepakt dient te worden, vervolgd moet worden en onmiddellijk zijn voorwaardelijke straf moet uitzitten? Zo nee, waarom niet?<text:note text:id="ID-2025Z14942-d37e88" text:note-class="footnote"><text:note-citation text:label="3 ">3</text:note-citation><text:note-body><text:p text:style-name="ifm_p_font.normal_size.6.93pt_mt..5mm_indent.-0.1161in_mleft.0.1161in_ifm">https://x.com/BobHGL/status/1912543734710891000</text:p></text:note-body></text:note>
         <text:note text:id="ID-2025Z14942-d37e96" text:note-class="footnote"><text:note-citation text:label="4 ">4</text:note-citation><text:note-body><text:p text:style-name="ifm_p_font.normal_size.6.93pt_mt..5mm_indent.-0.1161in_mleft.0.1161in_ifm">https://x.com/BobHGL/status/1912541918870765935</text:p></text:note-body></text:note>
         <text:note text:id="ID-2025Z14942-d37e104" text:note-class="footnote"><text:note-citation text:label="5 ">5</text:note-citation><text:note-body><text:p text:style-name="ifm_p_font.normal_size.6.93pt_mt..5mm_indent.-0.1161in_mleft.0.1161in_ifm">https://x.com/geertwilderspvv/status/1949791545583862198</text:p></text:note-body></text:note>
         <text:note text:id="ID-2025Z14942-d37e112" text:note-class="footnote"><text:note-citation text:label="6 ">6</text:note-citation><text:note-body><text:p text:style-name="ifm_p_font.normal_size.6.93pt_mt..5mm_indent.-0.1161in_mleft.0.1161in_ifm">https://x.com/BobHGL/status/1949845381371597024</text:p></text:note-body></text:note></text:p>
      <text:p text:style-name="ifm_p_mt.3.76mm_ifm">Vraag 5</text:p>
      <text:p text:style-name="ifm_p_ifm">Wanneer stelt u paal en perk aan antisemitisch geweld en wordt deze Syriër met Palestijnse achtergrond het Nederlandse paspoort of verblijfstitel afgenomen en het land uitgezet?</text:p>
      <text:p text:style-name="ifm_p_mt.3.76mm_ifm">Vraag 6</text:p>
      <text:p text:style-name="ifm_p_ifm">Kunt u deze vragen en de vragen van 18 april 2025 zo spoedig mogelijk beantwoorden, en in elk geval vóór eind august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chriftelijke vragen van 18 april 2025 (2025Z07899) over Mohammed B.</dc:title>
    <meta:user-defined meta:name="OVERHEIDop.ParlID/DC.identifier">kv-tk-2025Z1494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30</meta:user-defined>
    <meta:user-defined meta:name="OVERHEIDop.KamervraagTypen/DC.type">Schriftelijke vragen</meta:user-defined>
    <meta:user-defined meta:name="OVERHEIDop.vraagnummer">2025Z14942</meta:user-defined>
    <meta:user-defined meta:name="OVERHEIDop.indiener">G. Wilders</meta:user-defined>
    <meta:user-defined meta:name="OVERHEIDop.indiener">E. (Emiel)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30</meta:user-defined>
    <meta:user-defined meta:name="DC.title">De schriftelijke vragen van 18 april 2025 (2025Z07899) over Mohammed B.</meta:user-defined>
    <meta:user-defined meta:name="DCTERMS.W3CDTF/DCTERMS.available">2025-07-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