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9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941</text:p>
      <text:p text:style-name="ifm_p_font.roman_mt.3.76mm_ifm">Vragen van de leden <text:span text:style-name="ifm_span_font.bold_ifm">Kathmann</text:span> en <text:span text:style-name="ifm_span_font.bold_ifm">Mutluer</text:span> (beiden GroenLinks-PvdA) aan de Minister van Justitie en Veiligheid en de Staatssecretaris van Binnenlandse Zaken en Koninkrijkrijkrelaties over <text:span text:style-name="ifm_span_font.italic_ifm">de explosieve stijging van fraude met visa en phishing</text:span> (ingezonden 30 juli 2025).</text:p>
      <text:p text:style-name="ifm_p_mt.3.76mm_ifm">Vraag 1</text:p>
      <text:p text:style-name="ifm_p_ifm">Bent u bekend met het bericht: «Fraude met visa explodeert, Nederlandse vakantiegangers al voor tienduizenden euro’s opgelicht: hier moet je op letten»? (De Telegraaf, 23 juli)</text:p>
      <text:p text:style-name="ifm_p_mt.3.76mm_ifm">Vraag 2</text:p>
      <text:p text:style-name="ifm_p_ifm">Hoeveel meldingen van fraude bij visumaanvragen zijn er tot nu toe gedaan? In hoeveel gevallen ging dit om phishing?</text:p>
      <text:p text:style-name="ifm_p_mt.3.76mm_ifm">Vraag 3</text:p>
      <text:p text:style-name="ifm_p_ifm">Hoe verhoudt het aantal gemelde gevallen via de Fraudehelpdesk zich tot officiële aangiften bij politie en meldingen bij visumverlenende instanties?</text:p>
      <text:p text:style-name="ifm_p_mt.3.76mm_ifm">Vraag 4</text:p>
      <text:p text:style-name="ifm_p_ifm">Wat is de rol van reizigers-adviesportals en luchtvaartmaatschappijen in het informeren over officiële visumkanalen? Wordt er samengewerkt om nepwebsites actief te signaleren?</text:p>
      <text:p text:style-name="ifm_p_mt.3.76mm_ifm">Vraag 5</text:p>
      <text:p text:style-name="ifm_p_ifm">Wat doet u om online fraude via phishing te voorkomen en te bestrijden, onder andere bij visumaanvragen? Zijn deze maatregelen effectief gebleken?</text:p>
      <text:p text:style-name="ifm_p_mt.3.76mm_ifm">Vraag 6</text:p>
      <text:p text:style-name="ifm_p_ifm">Hoeveel gevallen van phishing zijn er jaarlijks in Nederland? Welk aandeel van de gevallen van online oplichting betreft phishing?</text:p>
      <text:p text:style-name="ifm_p_mt.3.76mm_ifm">Vraag 7</text:p>
      <text:p text:style-name="ifm_p_ifm">Bent u bekend met Belgische phishing-schild, het BAPS-Systeem, waarmee in 2024 zo’n 1,6 miljoen verdachte links zijn gedetecteerd en omzeild op basis van meldingen van burgers?<text:note text:id="ID-2025Z14941-d37e82" text:note-class="footnote"><text:note-citation text:label="1 ">1</text:note-citation><text:note-body><text:p text:style-name="ifm_p_font.normal_size.6.93pt_mt..5mm_indent.-0.1161in_mleft.0.1161in_ifm">Center voor cybersecurity Belgium, 13 maart 2025, 44% van de Belgen stuurt phishingberichten door naar verdacht@safeonweb.be (ccb.belgium.be/nl/recent-news-tips-and-warning/44-van-de-belgen-stuurt-phishingberichten-door-naar).</text:p></text:note-body></text:note></text:p>
      <text:p text:style-name="ifm_p_mt.3.76mm_ifm">Vraag 8</text:p>
      <text:p text:style-name="ifm_p_ifm">Kunt u nader toelichten wat het doel en de reikwijdte is van de pilot met een Anti-Phishing Shield (APS) die u heeft aangekondigd in deze zomer?<text:note text:id="ID-2025Z14941-d37e95" text:note-class="footnote"><text:note-citation text:label="2 ">2</text:note-citation><text:note-body><text:p text:style-name="ifm_p_font.normal_size.6.93pt_mt..5mm_indent.-0.1161in_mleft.0.1161in_ifm">Kamerstuk 26 643, nr. 1357</text:p></text:note-body></text:note> Welke partijen zijn hier bij betrokken?</text:p>
      <text:p text:style-name="ifm_p_mt.3.76mm_ifm">Vraag 9</text:p>
      <text:p text:style-name="ifm_p_ifm">Wanneer verwacht u de uitkomsten van deze pilot? Koppelt u deze terug aan de Kamer met een voorstel voor vervolgstappen?</text:p>
      <text:p text:style-name="ifm_p_mt.3.76mm_ifm">Vraag 10</text:p>
      <text:p text:style-name="ifm_p_ifm">Op welke manier is de Autoriteit Consument &amp; Markt als toezichthouder betrokken bij de pilot? Hoe gaat u tegemoetkomen aan zorgen over netneutraliteit?</text:p>
      <text:p text:style-name="ifm_p_mt.3.76mm_ifm">Vraag 11</text:p>
      <text:p text:style-name="ifm_p_ifm">Wat doet u nog meer om slachtoffers van phishing te voorkomen? Hoe stimuleert u commerciële oplossingen om verdachte websites te blokkeren, met respect voor netneutraliteit?</text:p>
      <text:p text:style-name="ifm_p_mt.3.76mm_ifm">Vraag 12</text:p>
      <text:p text:style-name="ifm_p_ifm">Kunt u deze vrag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xplosieve stijging van fraude met visa en phishing</dc:title>
    <meta:user-defined meta:name="OVERHEIDop.ParlID/DC.identifier">kv-tk-2025Z1494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30</meta:user-defined>
    <meta:user-defined meta:name="OVERHEIDop.KamervraagTypen/DC.type">Schriftelijke vragen</meta:user-defined>
    <meta:user-defined meta:name="OVERHEIDop.vraagnummer">2025Z14941</meta:user-defined>
    <meta:user-defined meta:name="OVERHEIDop.indiener">S. Mutluer</meta:user-defined>
    <meta:user-defined meta:name="OVERHEIDop.indiener">B.C. Kathman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30</meta:user-defined>
    <meta:user-defined meta:name="DC.title">De explosieve stijging van fraude met visa en phishing</meta:user-defined>
    <meta:user-defined meta:name="DCTERMS.W3CDTF/DCTERMS.available">2025-07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