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493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4935</text:p>
      <text:p text:style-name="ifm_p_font.roman_mt.3.76mm_ifm">Vragen van het lid <text:span text:style-name="ifm_span_font.bold_ifm">el Abassi</text:span> (DENK) aan de Staatssecretaris van Volksgezondheid, Welzijn en Sport en de Minister voor Volkshuisvesting en Ruimtelijke Ordening over <text:span text:style-name="ifm_span_font.italic_ifm">het feit dat de eerder vermeende dakloze 100-jarige vrouw in Tilburg helemaal niet op straat zwierf, maar verbleef bij familie in Marokko</text:span> (ingezonden 29 juli 2025).</text:p>
      <text:p text:style-name="ifm_p_mt.3.76mm_ifm">Vraag 1</text:p>
      <text:p text:style-name="ifm_p_ifm">Bent u bekend met het artikel in het Brabants Dagblad van 27 juli 2025 waarin wordt aangegeven dat de eerder vermeende dakloze 100-jarige vrouw in Tilburg in werkelijkheid verbleef bij familie in Marokko?<text:note text:id="ID-2025Z14935-d37e46" text:note-class="footnote"><text:note-citation text:label="1 ">1</text:note-citation><text:note-body><text:p text:style-name="ifm_p_font.normal_size.6.93pt_mt..5mm_indent.-0.1161in_mleft.0.1161in_ifm">100-jarige vrouw zwierf niet op Tilburgse straten maar zat bij familie in Marokko: «Anders had ik haar wel thuis opgevangen» | Tilburg | bd.nl</text:p></text:note-body></text:note></text:p>
      <text:p text:style-name="ifm_p_mt.3.76mm_ifm">Vraag 2</text:p>
      <text:p text:style-name="ifm_p_ifm">Herinnert u zich de eerdere berichtgeving waarin werd gesteld dat een 100-jarige vrouw drie jaar lang dakloos zou hebben rondgezworven in Tilburg?</text:p>
      <text:p text:style-name="ifm_p_mt.3.76mm_ifm">Vraag 3</text:p>
      <text:p text:style-name="ifm_p_ifm">Kunt u aangeven op basis van welke informatie is gecommuniceerd dat deze vrouw drie jaar dakloos was?</text:p>
      <text:p text:style-name="ifm_p_mt.3.76mm_ifm">Vraag 4</text:p>
      <text:p text:style-name="ifm_p_ifm">Is die informatie geverifieerd voordat zij (mogelijk ook door overheidsinstanties) is gebruikt of naar buiten gebracht?</text:p>
      <text:p text:style-name="ifm_p_mt.3.76mm_ifm">Vraag 5</text:p>
      <text:p text:style-name="ifm_p_ifm">Wat is de rol geweest van de gemeente Tilburg in het verspreiden of bevestigen van deze informatie? Heeft de gemeente contact gehad met betrokken familieleden of instanties in Marokko?</text:p>
      <text:p text:style-name="ifm_p_mt.3.76mm_ifm">Vraag 6</text:p>
      <text:p text:style-name="ifm_p_ifm">Welke actie is er ondernomen nadat bleek dat de vrouw zich bij familie in Marokko bevond en dus niet dakloos was in Nederland?</text:p>
      <text:p text:style-name="ifm_p_mt.3.76mm_ifm">Vraag 7</text:p>
      <text:p text:style-name="ifm_p_ifm">Bent u bereid richtlijnen op te stellen of aan te scherpen voor gemeenten en hulpinstanties over het verifiëren van gevoelige casussen voordat zij in de media worden gebracht?</text:p>
      <text:p text:style-name="ifm_p_mt.3.76mm_ifm">Vraag 8</text:p>
      <text:p text:style-name="ifm_p_ifm">Wat zijn de lessen die volgens u uit deze casus getrokken moeten worden met betrekking tot dakloosheidsregistratie, communicatie en interlandelijke samenwerk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feit dat de eerder vermeende dakloze 100-jarige vrouw in Tilburg helemaal niet op straat zwierf, maar verbleef bij familie in Marokko</dc:title>
    <meta:user-defined meta:name="OVERHEIDop.ParlID/DC.identifier">kv-tk-2025Z14935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7-29</meta:user-defined>
    <meta:user-defined meta:name="OVERHEIDop.KamervraagTypen/DC.type">Schriftelijke vragen</meta:user-defined>
    <meta:user-defined meta:name="OVERHEIDop.vraagnummer">2025Z14935</meta:user-defined>
    <meta:user-defined meta:name="OVERHEIDop.indiener">I. el Abassi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7-29</meta:user-defined>
    <meta:user-defined meta:name="DC.title">Het feit dat de eerder vermeende dakloze 100-jarige vrouw in Tilburg helemaal niet op straat zwierf, maar verbleef bij familie in Marokko</meta:user-defined>
    <meta:user-defined meta:name="DCTERMS.W3CDTF/DCTERMS.available">2025-07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