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8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869</text:p>
      <text:p text:style-name="ifm_p_font.roman_mt.3.76mm_ifm">Vragen van het lid <text:span text:style-name="ifm_span_font.bold_ifm">Van Waveren</text:span> (Nieuw Sociaal Contract) aan de Minister van Binnenlandse Zaken en Koninkrijksrelaties en de Minister-President over <text:span text:style-name="ifm_span_font.italic_ifm">spreiding Rijkswerkgelegenheid en ontwikkeling Rijksdienst</text:span> (ingezonden 24 juli 2025).</text:p>
      <text:p text:style-name="ifm_p_mt.3.76mm_ifm">Vraag 1</text:p>
      <text:p text:style-name="ifm_p_ifm">Onderschrijft het kabinet nog steeds de doelstellingen voor spreiding van Rijkswerkgelegenheid, zoals vastgelegd in de Kamerbrieven van 8 mei 2024 en 25 oktober 2024?<text:note text:id="ID-2025Z14869-d37e52" text:note-class="footnote"><text:note-citation text:label="1 ">1</text:note-citation><text:note-body><text:p text:style-name="ifm_p_font.normal_size.6.93pt_mt..5mm_indent.-0.1161in_mleft.0.1161in_ifm">Kamerstuk 31 490, nr. 337.</text:p></text:note-body></text:note> 
         <text:note text:id="ID-2025Z14869-d37e60" text:note-class="footnote"><text:note-citation text:label="2 ">2</text:note-citation><text:note-body><text:p text:style-name="ifm_p_font.normal_size.6.93pt_mt..5mm_indent.-0.1161in_mleft.0.1161in_ifm">Kamerstuk 31 490, nr. 347.</text:p></text:note-body></text:note></text:p>
      <text:p text:style-name="ifm_p_mt.3.76mm_ifm">Vraag 2</text:p>
      <text:p text:style-name="ifm_p_ifm">Op welke wijze is de versterkte, coördinerende rol van de Minister van Binnenlandse Zaken en Koninkrijksrelaties tot uitvoering gebracht? Kunt u dit voor elk van de punten (a t/m e), die in de brief van 8 mei genoemd worden separaat concreet maken met voorbeelden?</text:p>
      <text:p text:style-name="ifm_p_mt.3.76mm_ifm">Vraag 3</text:p>
      <text:p text:style-name="ifm_p_ifm">Kunt u aangeven welke werkgelegenheid feitelijk op een andere locatie is beland door de coördinerende inzet van de Minister van Binnenlandse Zaken en Koninkrijksrelaties, graag met aantallen fte en vestigingslocaties?</text:p>
      <text:p text:style-name="ifm_p_mt.3.76mm_ifm">Vraag 4</text:p>
      <text:p text:style-name="ifm_p_ifm">Indien onder vraag 3 geen of weinig concrete voorbeelden genoemd kunnen worden, wat bent u dan voornemens te wijzigen in het beleid om de beoogde doelstellingen alsnog te bereiken?</text:p>
      <text:p text:style-name="ifm_p_mt.3.76mm_ifm">Vraag 5</text:p>
      <text:p text:style-name="ifm_p_ifm">Heeft u in de Ministeriële Commissie Taakstelling Rijksdienst (MCTR) al gesproken over de effecten van de krimptaakstelling op de regionale spreiding van Rijkswerkgelegenheid? Zo ja, wat was de uitkomst daarvan?</text:p>
      <text:p text:style-name="ifm_p_mt.3.76mm_ifm">Vraag 6</text:p>
      <text:p text:style-name="ifm_p_ifm">In hoeverre zijn de regionale effecten van de voorgenomen bezuinigingen op de Rijksdienst op dit moment in beeld en op welke wijze wordt daar op gestuurd?</text:p>
      <text:p text:style-name="ifm_p_mt.3.76mm_ifm">Vraag 7</text:p>
      <text:p text:style-name="ifm_p_ifm">Kunt u per ministerie aangeven hoe de uitvoering van de 22% taakstelling uitpakt voor de regionale spreiding van de werkgelegenheid?</text:p>
      <text:p text:style-name="ifm_p_mt.3.76mm_ifm">Vraag 8</text:p>
      <text:p text:style-name="ifm_p_ifm">Bent u van mening dat de taakstelling – door de opdracht die daaronder ligt – voor het overgrote deel in de Haagse departementen moet neerslaan?</text:p>
      <text:p text:style-name="ifm_p_mt.3.76mm_ifm">Vraag 9</text:p>
      <text:p text:style-name="ifm_p_ifm">Bent u bereid in de eerstvolgende MCTR of anderszins binnen het kabinet te komen tot een Rijksbrede werkwijze om te voorkomen dat krimp van de Rijksdienst leidt tot verminderde regionale spreid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preiding Rijkswerkgelegenheid en ontwikkeling Rijksdienst</dc:title>
    <meta:user-defined meta:name="OVERHEIDop.ParlID/DC.identifier">kv-tk-2025Z1486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24</meta:user-defined>
    <meta:user-defined meta:name="OVERHEIDop.KamervraagTypen/DC.type">Schriftelijke vragen</meta:user-defined>
    <meta:user-defined meta:name="OVERHEIDop.vraagnummer">2025Z14869</meta:user-defined>
    <meta:user-defined meta:name="OVERHEIDop.indiener">A. van Wav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24</meta:user-defined>
    <meta:user-defined meta:name="DC.title">Spreiding Rijkswerkgelegenheid en ontwikkeling Rijksdienst</meta:user-defined>
    <meta:user-defined meta:name="DCTERMS.W3CDTF/DCTERMS.available">2025-07-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