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8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819</text:p>
      <text:p text:style-name="ifm_p_font.roman_mt.3.76mm_ifm">Vragen van het lid <text:span text:style-name="ifm_span_font.bold_ifm">Eerdmans</text:span> (JA21) aan de Ministers van Asiel en Migratie over <text:span text:style-name="ifm_span_font.italic_ifm">de migratietop die op 18 juli 2025 door Duitsland in Beieren is georganiseerd</text:span> (ingezonden 21 juli 2025).</text:p>
      <text:p text:style-name="ifm_p_mt.3.76mm_ifm">Vraag 1</text:p>
      <text:p text:style-name="ifm_p_ifm">Bent u bekend met het NRC-artikel getiteld «Op de hoogste berg van het land bespreekt Duitsland Europese «migratieturbo» met vijf buurlanden (en zonder Nederland)» van 17 juli 2025?<text:note text:id="ID-2025Z14819-d37e47" text:note-class="footnote"><text:note-citation text:label="1 ">1</text:note-citation><text:note-body><text:p text:style-name="ifm_p_font.normal_size.6.93pt_mt..5mm_indent.-0.1161in_mleft.0.1161in_ifm">NRC, 17 juli 2025, «Op de hoogste berg van het land bespreekt Duitsland Europese «migratieturbo» met vijf buurlanden (en zonder Nederland)»,  https://www.nrc.nl/nieuws/2025/07/17/op-de-hoogste-berg-van-het-land-bespreekt-duitsland-europese-migratieturbo-met-vijf-buurlanden-en-zonder-nederland-a4900574</text:p></text:note-body></text:note></text:p>
      <text:p text:style-name="ifm_p_mt.3.76mm_ifm">Vraag 2</text:p>
      <text:p text:style-name="ifm_p_ifm">Hoe kan het zijn dat u strenger migratiebeleid nastreeft maar dat Nederland als enige buurland van Duitsland geen afvaardiging heeft gestuurd naar deze als zodanig aangekondigde migratietop in Beieren?</text:p>
      <text:p text:style-name="ifm_p_mt.3.76mm_ifm">Vraag 3</text:p>
      <text:p text:style-name="ifm_p_ifm">Heeft Nederland net als alle andere buurlanden van Duitsland een uitnodiging ontvangen voor deze migratiebesprekingen? Zo ja, waarom is Nederland daar niet op ingegaan?</text:p>
      <text:p text:style-name="ifm_p_mt.3.76mm_ifm">Vraag 4</text:p>
      <text:p text:style-name="ifm_p_ifm">Hoe geeft het kabinet uitvoering aan de aangenomen motie van het lid Eerdmans (Kamerstuk 32 317, nr. 962) die verzoekt de intentie van de door negen Europese landen ingezonden EVRM-brief van 22 mei jl. te onderschrijven, op Europees niveau te bepleiten en indien mogelijk de brief alsnog te ondertekenen?</text:p>
      <text:p text:style-name="ifm_p_mt.3.76mm_ifm">Vraag 5</text:p>
      <text:p text:style-name="ifm_p_ifm">Welke stappen heeft het kabinet reeds gezet om internationale verdragen aan te passen ten behoeve van strenger (Europees) migratiebeleid?</text:p>
      <text:p text:style-name="ifm_p_mt.3.76mm_ifm">Vraag 6</text:p>
      <text:p text:style-name="ifm_p_ifm">Hoe voorkomt u dat Nederland geen aansluiting blijft vinden bij Europese partners die migratiebeleid eveneens wensen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igratietop die op 18 juli 2025 door Duitsland in Beieren is georganiseerd</dc:title>
    <meta:user-defined meta:name="OVERHEIDop.ParlID/DC.identifier">kv-tk-2025Z1481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1</meta:user-defined>
    <meta:user-defined meta:name="OVERHEIDop.KamervraagTypen/DC.type">Schriftelijke vragen</meta:user-defined>
    <meta:user-defined meta:name="OVERHEIDop.vraagnummer">2025Z14819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1</meta:user-defined>
    <meta:user-defined meta:name="DC.title">De migratietop die op 18 juli 2025 door Duitsland in Beieren is georganiseerd</meta:user-defined>
    <meta:user-defined meta:name="DCTERMS.W3CDTF/DCTERMS.available">2025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