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7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738</text:p>
      <text:p text:style-name="ifm_p_font.roman_mt.3.76mm_ifm">Vragen van de leden <text:span text:style-name="ifm_span_font.bold_ifm">Dijk</text:span> en <text:span text:style-name="ifm_span_font.bold_ifm">Van Nispen</text:span> (beiden SP) aan de Minister voor Asiel en Migratie over <text:span text:style-name="ifm_span_font.italic_ifm">het bericht dat commerciële beunhazen tientallen miljoen verdienen door een tekort aan structurele opvangplekken</text:span> (ingezonden 16 juli 2025).</text:p>
      <text:p text:style-name="ifm_p_mt.3.76mm_ifm">Vraag 1</text:p>
      <text:p text:style-name="ifm_p_ifm">Bent u bekend met de recente artikelen van EenVandaag en het Financieele Dagblad over ondernemer René Derkzen die 44 miljoen euro heeft verdiend aan het faciliteren van noodopvanglocaties als tussenpersoon?<text:note text:id="ID-2025Z14738-d37e52" text:note-class="footnote"><text:note-citation text:label="1 ">1</text:note-citation><text:note-body><text:p text:style-name="ifm_p_font.normal_size.6.93pt_mt..5mm_indent.-0.1161in_mleft.0.1161in_ifm">Hoe kan een ondernemer 44 miljoen verdienen aan noodopvang van asielzoekers? COA vertrouwde op «maatschappelijk verantwoorde» winst | EenVandaag</text:p></text:note-body></text:note>
         <text:note text:id="ID-2025Z14738-d37e60" text:note-class="footnote"><text:note-citation text:label="2 ">2</text:note-citation><text:note-body><text:p text:style-name="ifm_p_font.normal_size.6.93pt_mt..5mm_indent.-0.1161in_mleft.0.1161in_ifm">FD, 15 juli 2025, Asielopvang in hotels levert «Sywert van Lienden 2.0» € 44 mln op (fd.nl/bedrijfsleven/1562290/asielopvang-in-hotels-levert-sywert-van-lienden-2-0-44-mln-op#:~:text=Ren%C3%A9%20Derksen%2C%20een%20omstreden%20tussenpersoon,noodopvang%20van%20asielzoekers%20en%20statushouders.).</text:p></text:note-body></text:note></text:p>
      <text:p text:style-name="ifm_p_mt.3.76mm_ifm">Vraag 2</text:p>
      <text:p text:style-name="ifm_p_ifm">Vanaf wanneer was u op de hoogte van het feit dat deze «ondernemer» zichzelf 44 miljoen van de 436 miljoen euro uit het contract met het Centraal Orgaan opvang asielzoekers (COA) uitbetaalde?</text:p>
      <text:p text:style-name="ifm_p_mt.3.76mm_ifm">Vraag 3</text:p>
      <text:p text:style-name="ifm_p_ifm">Vindt u, met terugwerkende kracht, dat deze gevraagde prijzen überhaupt marktconform waren?</text:p>
      <text:p text:style-name="ifm_p_mt.3.76mm_ifm">Vraag 4</text:p>
      <text:p text:style-name="ifm_p_ifm">Bent u het eens met de stelling dat het COA beter had moeten opletten, maar ook in een onmogelijke spagaat komt omdat het onder stoom en kokend water nieuwe plekken moest regelen?</text:p>
      <text:p text:style-name="ifm_p_mt.3.76mm_ifm">Vraag 5</text:p>
      <text:p text:style-name="ifm_p_ifm">Wat zegt dit volgens u over het aanbod van structurele opvangplekken en hoe gaat u ervoor zorgen dat het COA niet meer in deze positie komt en dit de belastingbetaler minstens één miljard euro extra kost?</text:p>
      <text:p text:style-name="ifm_p_mt.3.76mm_ifm">Vraag 6</text:p>
      <text:p text:style-name="ifm_p_ifm">Bent u zich ervan bewust dat dit gaat om maatschappelijke kosten die zijn gemaakt door alle Nederlanders en dat het onacceptabel is dat er niet gekeken is naar de winstmarges van deze beunhazen?</text:p>
      <text:p text:style-name="ifm_p_mt.3.76mm_ifm">Vraag 7</text:p>
      <text:p text:style-name="ifm_p_ifm">Bent u het met commerciële beunhaas Derkzen eens dat er sprake was van een «logische minimummarge»?</text:p>
      <text:p text:style-name="ifm_p_mt.3.76mm_ifm">Vraag 8</text:p>
      <text:p text:style-name="ifm_p_ifm">Wanneer krijgt de Kamer meer te horen over het lopende fraude onderzoek naar Derkzen en Bob van der Valk?</text:p>
      <text:p text:style-name="ifm_p_mt.3.76mm_ifm">Vraag 9</text:p>
      <text:p text:style-name="ifm_p_ifm">Hoeveel van dit soort commerciële contracten lopen momenteel nog? Kan hier inzicht in worden gegeven?</text:p>
      <text:p text:style-name="ifm_p_mt.3.76mm_ifm">Vraag 10</text:p>
      <text:p text:style-name="ifm_p_ifm">Op welke manier wordt er invulling gegeven aan de motie-Dijk en de gedane toezegging om voor eind 2025 stoppen met de commerciële noodopvang?<text:note text:id="ID-2025Z14738-d37e99" text:note-class="footnote"><text:note-citation text:label="3 ">3</text:note-citation><text:note-body><text:p text:style-name="ifm_p_font.normal_size.6.93pt_mt..5mm_indent.-0.1161in_mleft.0.1161in_ifm">Kamerstuk 19 637, nr. 3424 en toezegging TZ202505-002.</text:p></text:note-body></text:note></text:p>
      <text:p text:style-name="ifm_p_mt.3.76mm_ifm">Vraag 11</text:p>
      <text:p text:style-name="ifm_p_ifm">Waarom staat er in de Kamerbrief van 14 juli jl. dat er nog onderzocht moet worden of sommige contracten opgezegd kunnen worden of niet verlengd worden?<text:note text:id="ID-2025Z14738-d37e109" text:note-class="footnote"><text:note-citation text:label="4 ">4</text:note-citation><text:note-body><text:p text:style-name="ifm_p_font.normal_size.6.93pt_mt..5mm_indent.-0.1161in_mleft.0.1161in_ifm">Kamerstuk 19 637, nr. 3458.</text:p></text:note-body></text:note></text:p>
      <text:p text:style-name="ifm_p_mt.3.76mm_ifm">Vraag 12</text:p>
      <text:p text:style-name="ifm_p_ifm">Beseft u dat het ruim onvoldoende financieren van het COA de komende jaren, de onderhandelingspositie van het COA enorm verslechterd heeft en de afhankelijkheid van commerciële noodopvang alleen maar groter is waardoor alles juist veel duurder wordt?</text:p>
      <text:p text:style-name="ifm_p_mt.3.76mm_ifm">Vraag 13</text:p>
      <text:p text:style-name="ifm_p_ifm">Klopt het dat er gezien de constatering van u dat het COA onvoldoende middelen heeft in 2028, bij de aankomende begroting middelen zullen worden gezocht om het COA voldoende te financieren?</text:p>
      <text:p text:style-name="ifm_p_mt.3.76mm_ifm">Vraag 14</text:p>
      <text:p text:style-name="ifm_p_ifm">Kunt u garanderen dat er alles aan zal worden gedaan om niet meer nieuwe contracten aan te gaan met commerciële beunhazen en dat zo snel als kan lopende contracten met dit soort louche partijen worden beëindigd en ook niet meer verlen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commerciële beunhazen tientallen miljoen verdienen door een tekort aan structurele opvangplekken</dc:title>
    <meta:user-defined meta:name="OVERHEIDop.ParlID/DC.identifier">kv-tk-2025Z1473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16</meta:user-defined>
    <meta:user-defined meta:name="OVERHEIDop.KamervraagTypen/DC.type">Schriftelijke vragen</meta:user-defined>
    <meta:user-defined meta:name="OVERHEIDop.vraagnummer">2025Z14738</meta:user-defined>
    <meta:user-defined meta:name="OVERHEIDop.indiener">M. van Nispen</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16</meta:user-defined>
    <meta:user-defined meta:name="DC.title">Het bericht dat commerciële beunhazen tientallen miljoen verdienen door een tekort aan structurele opvangplekken</meta:user-defined>
    <meta:user-defined meta:name="DCTERMS.W3CDTF/DCTERMS.available">2025-07-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