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7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734</text:p>
      <text:p text:style-name="ifm_p_font.roman_mt.3.76mm_ifm">Vragen van het lid <text:span text:style-name="ifm_span_font.bold_ifm">Rajkowski</text:span> (VVD) aan de Minister van Asiel en Migratie over <text:span text:style-name="ifm_span_font.italic_ifm">het bericht «COA opnieuw honderden miljoenen extra kwijt aan asielopvang»</text:span> (ingezonden 16 juli 2025).</text:p>
      <text:p text:style-name="ifm_p_mt.3.76mm_ifm">Vraag 1</text:p>
      <text:p text:style-name="ifm_p_ifm">Bent u bekend met het bericht uit het Financieel Dagblad «COA opnieuw honderden miljoenen extra kwijt aan asielopvang»?<text:note text:id="ID-2025Z14734-d37e51" text:note-class="footnote"><text:note-citation text:label="1 ">1</text:note-citation><text:note-body><text:p text:style-name="ifm_p_font.normal_size.6.93pt_mt..5mm_indent.-0.1161in_mleft.0.1161in_ifm">FD, 15 juli 2025, COA opnieuw honderden miljoenen extra kwijt aan asielopvang (https://fd.nl/politiek/1562432/coa-opnieuw-honderden-miljoenen-extra-kwijt-aan-asielopvang?utm_medium=social&amp;utm_source=app&amp;utm_campaign=earned&amp;utm_content=20250715&amp;utm_term=app-android).</text:p></text:note-body></text:note></text:p>
      <text:p text:style-name="ifm_p_mt.3.76mm_ifm">Vraag 2</text:p>
      <text:p text:style-name="ifm_p_ifm">Hoe beoordeelt u de onrechtmatigheden van 655 miljoen euro in 2024? Deelt u de mening dat dit een enorm bedrag is? Hoe beoordeelt u de forse groei van onrechtmatigheden ten opzichte van 2023 à 359 miljoen euro?</text:p>
      <text:p text:style-name="ifm_p_mt.3.76mm_ifm">Vraag 3</text:p>
      <text:p text:style-name="ifm_p_ifm">Waar bestaan de onrechtmatigheden uit? Kunt u een splitsing maken per categorie?</text:p>
      <text:p text:style-name="ifm_p_mt.3.76mm_ifm">Vraag 4</text:p>
      <text:p text:style-name="ifm_p_ifm">Hebben de onrechtmatigheden voornamelijk te maken met tijdelijke of reguliere opvang?</text:p>
      <text:p text:style-name="ifm_p_mt.3.76mm_ifm">Vraag 5</text:p>
      <text:p text:style-name="ifm_p_ifm">Welke maatregelen zijn er getroffen naar aanleiding van de onrechtmatigheden van 2023? Hebben zij effect gehad? Zo nee, waarom niet en wat gaat u veranderen? Zo ja, hoe kan het dan dat er een verdubbeling heeft plaatsgevonden ten opzichte van 2024?</text:p>
      <text:p text:style-name="ifm_p_mt.3.76mm_ifm">Vraag 6</text:p>
      <text:p text:style-name="ifm_p_ifm">Hoe vaak komt het voor dat ondernemers onterecht geld ontvangen of geld terugstorten?</text:p>
      <text:p text:style-name="ifm_p_mt.3.76mm_ifm">Vraag 7</text:p>
      <text:p text:style-name="ifm_p_ifm">Is er sprake van een geautomatiseerd facturatiesysteem? Hebben de onrechtmatigheden daarmee te maken of gaat het om menselijk (handmatig) handelen? Kunt u hier een toelichting op geven? Zo nee, waarom niet?</text:p>
      <text:p text:style-name="ifm_p_mt.3.76mm_ifm">Vraag 8</text:p>
      <text:p text:style-name="ifm_p_ifm">Deelt u de mening dat er zo spoedig mogelijk inzicht moet komen in de onrechtmatigheden en waar mogelijk herstel moet plaatsvinden? Zo nee, waarom niet? Zo ja, op welke manier bent u bereid hier opvolging aan te geven? Kunt u de Kamer hier periodiek over inform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COA opnieuw honderden miljoenen extra kwijt aan asielopvang’</dc:title>
    <meta:user-defined meta:name="OVERHEIDop.ParlID/DC.identifier">kv-tk-2025Z1473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16</meta:user-defined>
    <meta:user-defined meta:name="OVERHEIDop.KamervraagTypen/DC.type">Schriftelijke vragen</meta:user-defined>
    <meta:user-defined meta:name="OVERHEIDop.vraagnummer">2025Z14734</meta:user-defined>
    <meta:user-defined meta:name="OVERHEIDop.indiener">Q.M. Rajkowsk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16</meta:user-defined>
    <meta:user-defined meta:name="DC.title">Het bericht ‘COA opnieuw honderden miljoenen extra kwijt aan asielopvang’</meta:user-defined>
    <meta:user-defined meta:name="DCTERMS.W3CDTF/DCTERMS.available">2025-07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