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31</text:p>
      <text:p text:style-name="ifm_p_font.roman_mt.3.76mm_ifm">Vragen van het lid <text:span text:style-name="ifm_span_font.bold_ifm">Dassen</text:span> (Volt) aan de Ministers van Buitenlandse Zaken en van Economische Zaken over <text:span text:style-name="ifm_span_font.italic_ifm">het artikel Economic sanctions now: the EU is Israel’s largest investor</text:span> (ingezonden 16 juli 2025).</text:p>
      <text:p text:style-name="ifm_p_mt.3.76mm_ifm">Vraag 1</text:p>
      <text:p text:style-name="ifm_p_ifm">Bent u bekend met de inhoud van bovenstaand artikel?<text:note text:id="ID-2025Z14731-d37e52" text:note-class="footnote"><text:note-citation text:label="1 ">1</text:note-citation><text:note-body><text:p text:style-name="ifm_p_font.normal_size.6.93pt_mt..5mm_indent.-0.1161in_mleft.0.1161in_ifm">Centre for Research on Multinational Corporations (SOMO), 15 juli 2025, «Economic sanctions now: the EU is Israel’s largest investor» (Economic sanctions now: the EU is Israel’s largest investor – SOMO)</text:p></text:note-body></text:note></text:p>
      <text:p text:style-name="ifm_p_mt.3.76mm_ifm">Vraag 2</text:p>
      <text:p text:style-name="ifm_p_ifm">Hoe beoordeelt u de bevinding dat Nederland de grootste investeerder in Israël ter wereld is?</text:p>
      <text:p text:style-name="ifm_p_mt.3.76mm_ifm">Vraag 3</text:p>
      <text:p text:style-name="ifm_p_ifm">Erkent u dat Nederland, met inachtneming van de informatie uit bovenstaand artikel, over een unieke en sterke positie beschikt om het handelen van de Israëlische regering in Gaza te beïnvloeden? Zo nee, waarom niet? Zo ja, welke concrete aanvullende acties bent u bereid hieraan te koppelen?</text:p>
      <text:p text:style-name="ifm_p_mt.3.76mm_ifm">Vraag 4</text:p>
      <text:p text:style-name="ifm_p_ifm">Klopt het dat zo’n 12% van de Nederlandse investeringen in Israël voortkomt uit zogenoemde brievenbusfirma’s?</text:p>
      <text:p text:style-name="ifm_p_mt.3.76mm_ifm">Vraag 5</text:p>
      <text:p text:style-name="ifm_p_ifm">Zo ja, kunt u uiteenzetten waaruit de rest van de Nederlandse investeringen in Israël bestaat?</text:p>
      <text:p text:style-name="ifm_p_mt.3.76mm_ifm">Vraag 6</text:p>
      <text:p text:style-name="ifm_p_ifm">Zo nee, kunt u uiteenzetten waaruit het totale aantal Nederlandse investeringen in Israël dan concreet bestaat?</text:p>
      <text:p text:style-name="ifm_p_mt.3.76mm_ifm">Vraag 7</text:p>
      <text:p text:style-name="ifm_p_ifm">Bent u bereid te komen tot het instellen van een nationaal economisch sanctiepakket tegen Israël naar aanleiding van bovenstaande? Zo nee, waarom niet?</text:p>
      <text:p text:style-name="ifm_p_mt.3.76mm_ifm">Vraag 8</text:p>
      <text:p text:style-name="ifm_p_ifm">Bent u bereid om kritisch te kijken naar het belastingverdrag dat Nederland heeft met Israël, en deze zo mogelijk op te schorten? Zo nee, waarom niet?</text:p>
      <text:p text:style-name="ifm_p_mt.3.76mm_ifm">Vraag 9</text:p>
      <text:p text:style-name="ifm_p_ifm">Bent u bereid te pleiten voor opschorting van het Europese Unie (EU)-Israël Associatieverdrag? Zo nee, waarom niet?</text:p>
      <text:p text:style-name="ifm_p_mt.3.76mm_ifm">Vraag 10</text:p>
      <text:p text:style-name="ifm_p_ifm">Bent u bereid bovenstaande vragen los van elkaar te beantwoorden?</text:p>
      <text:h text:style-name="ifm_p_font.bold_mt.5.08mm_page.keep-with-next_ifm" text:outline-level="2">Mededeling</text:h>
      <text:p text:style-name="ifm_p_mt.4.23mm_ifm">NB Vragen in aanvulling op eerdere vragen over hetzelfde onderwerp van het lid Dobbe (SP) en Teunissen (Pvd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conomic sanctions now: the EU is Israel’s largest investor</dc:title>
    <meta:user-defined meta:name="OVERHEIDop.ParlID/DC.identifier">kv-tk-2025Z1473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31</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Het artikel Economic sanctions now: the EU is Israel’s largest investor</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