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26</text:p>
      <text:p text:style-name="ifm_p_font.roman_mt.3.76mm_ifm">Vragen van het lid <text:span text:style-name="ifm_span_font.bold_ifm">Teunissen</text:span> (PvdD) aan de Minister van Buitenlandse Zaken over <text:span text:style-name="ifm_span_font.italic_ifm">de economische belangen met Israël en het uitblijven van actie tegen genocide tegen de Palestijnse bevolking</text:span> (ingezonden 16 juli 2025).</text:p>
      <text:p text:style-name="ifm_p_mt.3.76mm_ifm">Vraag 1</text:p>
      <text:p text:style-name="ifm_p_ifm">Heeft u kennisgenomen van het onderzoek van Centre for Research on Multinational Corporations (SOMO) waaruit blijkt dat de Europese Unie (EU) – en vooral Nederland – diep economisch verweven zijn met Israël, en daarmee bijdragen aan het in stand houden van wat Verenigde Naties (VN)-rapporteur Francesca Albanese een «economie van genocide» noemt?<text:note text:id="ID-2025Z14726-d37e52"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Vraag 2</text:p>
      <text:p text:style-name="ifm_p_ifm">Klopt het dat Nederland met € 50 miljard aan investeringen wereldwijd de grootste investeerder in Israël is, en dat Nederlandse bedrijven ook de meeste Israëlische investeringen ontvangen?</text:p>
      <text:p text:style-name="ifm_p_mt.3.76mm_ifm">Vraag 3</text:p>
      <text:p text:style-name="ifm_p_ifm">Hoe beoordeelt u de constatering dat Nederland meer profiteert van de Israëlische economie dan welk ander land dan ook, terwijl Israël betrokken is bij genocide en andere grove oorlogsmisdaden?</text:p>
      <text:p text:style-name="ifm_p_mt.3.76mm_ifm">Vraag 4</text:p>
      <text:p text:style-name="ifm_p_ifm">Bent u het ermee eens dat het niet uit te leggen is dat Nederland zegt het internationaal recht te respecteren, maar ondertussen miljarden blijft investeren in een land dat verdacht wordt van genocide? Zo nee, waarom niet?</text:p>
      <text:p text:style-name="ifm_p_mt.3.76mm_ifm">Vraag 5</text:p>
      <text:p text:style-name="ifm_p_ifm">Klopt het dat de handel tussen de EU en Israël sinds het begin van de aanvallen op Gaza met een miljard euro is toegenomen, ondanks het escalerende geweld tegen burgers?</text:p>
      <text:p text:style-name="ifm_p_mt.3.76mm_ifm">Vraag 6</text:p>
      <text:p text:style-name="ifm_p_ifm">Erkent u dat dit betekent dat de EU en Nederland economisch blijven bijdragen aan het vermogen van Israël om deze aanval voort te zetten?</text:p>
      <text:p text:style-name="ifm_p_mt.3.76mm_ifm">Vraag 7</text:p>
      <text:p text:style-name="ifm_p_ifm">Hoe rijmt u deze praktijk met de uitspraak van het Internationaal Gerechtshof (ICJ), waarin staat dat staten geen economische banden mogen onderhouden die bijdragen aan Israëls illegale aanwezigheid in bezet Palestijns gebied?</text:p>
      <text:p text:style-name="ifm_p_mt.3.76mm_ifm">Vraag 8</text:p>
      <text:p text:style-name="ifm_p_ifm">Waarom maakt u geen gebruik van de invloed die Nederland kan uitoefenen op Israel als grootste investeerder in dat land? Is Nederland volgens u medeplichtig aan genocide doordat u die invloed niet uitoefent? Zo nee, waarom niet?</text:p>
      <text:p text:style-name="ifm_p_mt.3.76mm_ifm">Vraag 9</text:p>
      <text:p text:style-name="ifm_p_ifm">Speelt het belang van deze economische banden volgens u een rol in het feit dat Nederland en de EU Israël blijven ontzien, ondanks het grootschalige geweld tegen de Palestijnse bevolking?</text:p>
      <text:p text:style-name="ifm_p_mt.3.76mm_ifm">Vraag 10</text:p>
      <text:p text:style-name="ifm_p_ifm">Vindt u dat economische belangen ooit zwaarder mogen wegen dan de plicht om genocide te voorkomen? Zo ja, hoe legt u dat uit aan de mensenrechtenverdedigers, artsen en ouders in Gaza?</text:p>
      <text:p text:style-name="ifm_p_mt.3.76mm_ifm">Vraag 11</text:p>
      <text:p text:style-name="ifm_p_ifm">Bent u bereid om alle economische banden met Israël te bevriezen zolang de Israëlische regering het internationaal recht schendt? Zo nee, waarom niet? Hoe gaat u anders voldoen aan de plicht van staten die volgt uit het Genocideverdrag om alles te doen wat redelijkerwijs mogelijk is om genocide te voorkomen?</text:p>
      <text:p text:style-name="ifm_p_mt.3.76mm_ifm">Vraag 12</text:p>
      <text:p text:style-name="ifm_p_ifm">Gaat u zich in EU-verband inzetten voor een volledig wapenembargo en een exportverbod op risicovolle technologie en goederen naar Israël? Zo nee, waarom niet?</text:p>
      <text:p text:style-name="ifm_p_mt.3.76mm_ifm">Vraag 13</text:p>
      <text:p text:style-name="ifm_p_ifm">Gaat u Nederlandse bedrijven verbieden handel te drijven met Israël en sancties instellen tegen bedrijven die actief bijdragen aan bezetting en geweld? Zo nee, waarom niet?</text:p>
      <text:p text:style-name="ifm_p_mt.3.76mm_ifm">Vraag 14</text:p>
      <text:p text:style-name="ifm_p_ifm">Welke boodschap denkt u dat Nederland op dit moment afgeeft aan de wereld en de Palestijnse bevolking als gastland van het internationaal recht? Bent u het ermee eens dat Nederland totaal ongeloofwaardig is geworden op dit gebied? Zo nee, waarom niet?</text:p>
      <text:p text:style-name="ifm_p_mt.3.76mm_ifm">Vraag 15</text:p>
      <text:p text:style-name="ifm_p_ifm">Kun u deze vragen een voor een en in verband met spoed binnen een week beantwoorden?</text:p>
      <text:h text:style-name="ifm_p_font.bold_mt.5.08mm_page.keep-with-next_ifm" text:outline-level="2">Mededeling</text:h>
      <text:p text:style-name="ifm_p_mt.4.23mm_ifm">NB Vragen in aanvulling op eerdere vragen over hetzelfde onderwerp van het lid Dobbe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conomische belangen met Israël en het uitblijven van actie tegen genocide tegen de Palestijnse bevolking</dc:title>
    <meta:user-defined meta:name="OVERHEIDop.ParlID/DC.identifier">kv-tk-2025Z147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26</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De economische belangen met Israël en het uitblijven van actie tegen genocide tegen de Palestijnse bevolking</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