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7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701</text:p>
      <text:p text:style-name="ifm_p_font.roman_mt.3.76mm_ifm">Vragen van het lid <text:span text:style-name="ifm_span_font.bold_ifm">Saris</text:span> (Nieuw Sociaal Contract) aan de Minister van Sociale Zaken en Werkgelegenheid over <text:span text:style-name="ifm_span_font.italic_ifm">het bericht dat het Uitvoeringsinstituut Werknemersverzekeringen (UWV) de wet overtreedt bij keuringen op arbeidsongeschiktheid door een tekort aan personeel</text:span> (ingezonden 15 juli 2025).</text:p>
      <text:p text:style-name="ifm_p_mt.3.76mm_ifm">Vraag 1</text:p>
      <text:p text:style-name="ifm_p_ifm">Heeft u kennisgenomen van de uitspraak van de voorzitter van de vereniging van verzekeringsartsen dat de wet wordt overtreden bij het keuren op arbeidsongeschiktheid door het tekort aan artsen?<text:note text:id="n1" text:note-class="footnote"><text:note-citation text:label="1 ">1</text:note-citation><text:note-body><text:p text:style-name="ifm_p_font.normal_size.6.93pt_mt..5mm_indent.-0.1161in_mleft.0.1161in_ifm">EenVandaag, 15 juli, «Verzekeringsartsen: UWV overtreedt de wet bij keuringen op arbeidsongeschiktheid door tekort aan personeel» (eenvandaag.avrotros.nl/artikelen/verzekeringsartsen-uwv-overtreedt-de-wet-bij-keuringen-op-arbeidsongeschiktheid-door-tekort-aan-personeel-160780).</text:p></text:note-body></text:note></text:p>
      <text:p text:style-name="ifm_p_mt.3.76mm_ifm">Vraag 2</text:p>
      <text:p text:style-name="ifm_p_ifm">Wat is uw reactie op dit zorgelijke bericht?</text:p>
      <text:p text:style-name="ifm_p_mt.3.76mm_ifm">Vraag 3</text:p>
      <text:p text:style-name="ifm_p_ifm">Kunt u aangeven welke (additionele) richtlijnen er vanuit het UWV-hoofdkantoor zijn voor het borgen van de kwaliteit van de keuring door artsen?</text:p>
      <text:p text:style-name="ifm_p_mt.3.76mm_ifm">Vraag 4</text:p>
      <text:p text:style-name="ifm_p_ifm">Hoe houdt het UWV bij of deze richtlijnen goed worden toegepast?</text:p>
      <text:p text:style-name="ifm_p_mt.3.76mm_ifm">Vraag 5</text:p>
      <text:p text:style-name="ifm_p_ifm">Zijn er audits of onderzoeken vanuit de afdeling Business Control en Kwaliteit (BC&amp;K) op de kwaliteit? En hoe worden de resultaten hiervan meegenomen in de verbetering van de kwaliteit?</text:p>
      <text:p text:style-name="ifm_p_mt.3.76mm_ifm">Vraag 6</text:p>
      <text:p text:style-name="ifm_p_ifm">Kunt u aangeven op welke manier cliënten van het UWV hier wat van merken?</text:p>
      <text:p text:style-name="ifm_p_mt.3.76mm_ifm">Vraag 7</text:p>
      <text:p text:style-name="ifm_p_ifm">Vindt er los van de auditdienst ook steeksproefsgewijs een controle plaats? En waarop wordt dan gecontroleerd?</text:p>
      <text:p text:style-name="ifm_p_mt.3.76mm_ifm">Vraag 8</text:p>
      <text:p text:style-name="ifm_p_ifm">Worden deze resultaten ook gerapporteerd naar het hoofdkantoor van het UWV en bent u van deze resultaten op de hoogte? Zo ja, kunt u de resultaten dan del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Uitvoeringsinstituut Werknemersverzekeringen (UWV) de wet overtreedt bij keuringen op arbeidsongeschiktheid door een tekort aan personeel</dc:title>
    <meta:user-defined meta:name="OVERHEIDop.ParlID/DC.identifier">kv-tk-2025Z147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5</meta:user-defined>
    <meta:user-defined meta:name="OVERHEIDop.KamervraagTypen/DC.type">Schriftelijke vragen</meta:user-defined>
    <meta:user-defined meta:name="OVERHEIDop.vraagnummer">2025Z14701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5</meta:user-defined>
    <meta:user-defined meta:name="DC.title">Het bericht dat het Uitvoeringsinstituut Werknemersverzekeringen (UWV) de wet overtreedt bij keuringen op arbeidsongeschiktheid door een tekort aan personeel</meta:user-defined>
    <meta:user-defined meta:name="DCTERMS.W3CDTF/DCTERMS.available">2025-07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