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99</text:p>
      <text:p text:style-name="ifm_p_font.roman_mt.3.76mm_ifm">Vragen van het lid <text:span text:style-name="ifm_span_font.bold_ifm">Dobbe</text:span> (SP) aan de Minister van Buitenlandse Zaken en de Staatssecretaris voor Buitenlandse Handel over <text:span text:style-name="ifm_span_font.italic_ifm">het bericht dat de EU Israëls grootste investeerder is</text:span> (ingezonden 15 juli 2025).</text:p>
      <text:p text:style-name="ifm_p_mt.3.76mm_ifm">Vraag 1</text:p>
      <text:p text:style-name="ifm_p_ifm">Bent u bekend met het artikel van Centre for Research on Multinational Corporations (SOMO): «Economic sanctions now: the EU is Israel’s largest investor?<text:note text:id="ID-2025Z14699-d37e51" text:note-class="footnote"><text:note-citation text:label="1 ">1</text:note-citation><text:note-body><text:p text:style-name="ifm_p_font.normal_size.6.93pt_mt..5mm_indent.-0.1161in_mleft.0.1161in_ifm">Centre for Research on Multinational Corporations (SOMO), 15 juli 2025, «Economic sanctions now: the EU is Israel’s largest investor» (Economic sanctions now: the EU is Israel’s largest investor – SOMO)</text:p></text:note-body></text:note></text:p>
      <text:p text:style-name="ifm_p_mt.3.76mm_ifm">Vraag 2</text:p>
      <text:p text:style-name="ifm_p_ifm">Kunt u bevestigen dat de Europese Unie (EU), met 72,1 miljard euro aan investeringen, de grootste investeerder in Israël is?</text:p>
      <text:p text:style-name="ifm_p_mt.3.76mm_ifm">Vraag 3</text:p>
      <text:p text:style-name="ifm_p_ifm">Kunt u bevestigen dat de Europese export in 2024 is gestegen van 25,5 miljard naar 26,7 miljard, ondanks voortdurende Israëlische genocide in Gaza en illegale bezetting van Palestijns gebied?</text:p>
      <text:p text:style-name="ifm_p_mt.3.76mm_ifm">Vraag 4</text:p>
      <text:p text:style-name="ifm_p_ifm">Kunt u bevestigen dat Nederland bij uitstek de grootste investeerder in Israël is van alle landen in de EU?</text:p>
      <text:p text:style-name="ifm_p_mt.3.76mm_ifm">Vraag 5</text:p>
      <text:p text:style-name="ifm_p_ifm">Acht u bovenstaande feiten onwenselijk? Zo nee, waarom niet?</text:p>
      <text:p text:style-name="ifm_p_mt.3.76mm_ifm">Vraag 6</text:p>
      <text:p text:style-name="ifm_p_ifm">Deelt u de opvatting dat Nederland en de EU, gezien de bovenstaande feiten, uitzonderlijk veel economische macht en invloed heeft richting de Israëlische regering? Zo nee, waarom niet?</text:p>
      <text:p text:style-name="ifm_p_mt.3.76mm_ifm">Vraag 7</text:p>
      <text:p text:style-name="ifm_p_ifm">Deelt u de mening dat de uitspraak van het Internationaal Gerechtshof op 29 januari 2024 derde landen, waaronder Nederland, verplicht om er alles aan te doen genocide in Gaza door Israël te voorkomen?</text:p>
      <text:p text:style-name="ifm_p_mt.3.76mm_ifm">Vraag 8</text:p>
      <text:p text:style-name="ifm_p_ifm">Deelt u de mening dat bovenstaande feiten aantonen dat Nederland en de EU ernstig tekortschieten in het uitoefenen van druk richting de Israëlische regering om genocide in Gaza te stoppen? Zo nee, waarom niet?</text:p>
      <text:p text:style-name="ifm_p_mt.3.76mm_ifm">Vraag 9</text:p>
      <text:p text:style-name="ifm_p_ifm">Deelt u de mening dat de adviserende uitspraak van het Internationaal Gerechtshof aan de Algemene Vergadering van de Verenigde Naties van 19 juli 2024 heeft vastgelegd dat Israël de Westelijke Jordaanoever en Oost-Jeruzalem illegaal bezet houdt en dat derde landen de plicht hebben zich tegen deze illegale bezetting uit te spreken en hiertegen te handelen?</text:p>
      <text:p text:style-name="ifm_p_mt.3.76mm_ifm">Vraag 10</text:p>
      <text:p text:style-name="ifm_p_ifm">Deelt u de mening dat bovenstaande feiten aantonen dat Nederland en de EU ernstig tekortschieten in het tegengaan van de illegale Israëlische bezetting van Palestijns land? Zo nee, waarom niet?</text:p>
      <text:p text:style-name="ifm_p_mt.3.76mm_ifm">Vraag 11</text:p>
      <text:p text:style-name="ifm_p_ifm">Deelt u de mening dat bovenstaande feiten aantonen dat het Nederlandse ontmoedigingsbeleid ernstig faalt? Zo ja, wanneer gaat u dit aanscherpen? Zo nee, waarom niet?</text:p>
      <text:p text:style-name="ifm_p_mt.3.76mm_ifm">Vraag 12</text:p>
      <text:p text:style-name="ifm_p_ifm">Bent u bereid om te pleiten voor het opschorting van het EU-Israël associatieakkoord na het lezen van deze feiten? Zo nee, waarom niet?</text:p>
      <text:p text:style-name="ifm_p_mt.3.76mm_ifm">Vraag 13</text:p>
      <text:p text:style-name="ifm_p_ifm">Bent u bereid om economische activiteit door Nederlandse bedrijven in bezet gebied te verbieden? Zo nee, waarom niet?</text:p>
      <text:p text:style-name="ifm_p_mt.3.76mm_ifm">Vraag 14</text:p>
      <text:p text:style-name="ifm_p_ifm">Bent u bereid een totaal wapenembargo in te stellen richting Israë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EU Israëls grootste investeerder is</dc:title>
    <meta:user-defined meta:name="OVERHEIDop.ParlID/DC.identifier">kv-tk-2025Z146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5</meta:user-defined>
    <meta:user-defined meta:name="OVERHEIDop.KamervraagTypen/DC.type">Schriftelijke vragen</meta:user-defined>
    <meta:user-defined meta:name="OVERHEIDop.vraagnummer">2025Z14699</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5</meta:user-defined>
    <meta:user-defined meta:name="DC.title">Het bericht dat de EU Israëls grootste investeerder is</meta:user-defined>
    <meta:user-defined meta:name="DCTERMS.W3CDTF/DCTERMS.available">2025-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