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5Z14697</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5Z14697</text:p>
      <text:p text:style-name="ifm_p_font.roman_mt.3.76mm_ifm">Vragen van het lid <text:span text:style-name="ifm_span_font.bold_ifm">Bikker</text:span> (ChristenUnie) aan de Staatssecretaris van Volksgezondheid, Welzijn en Sport over <text:span text:style-name="ifm_span_font.italic_ifm">privatisering van zorgvastgoed</text:span> (ingezonden 15 juli 2025).</text:p>
      <text:p text:style-name="ifm_p_mt.3.76mm_ifm">Vraag 1</text:p>
      <text:p text:style-name="ifm_p_ifm">Wat is uw reactie op het bericht «Hoe een ideële zorgvereniging transformeerde tot steenrijk goed doel en de zorg ineens goedkoper moet»?<text:note text:id="ID-2025Z14697-d37e51" text:note-class="footnote"><text:note-citation text:label="1 ">1</text:note-citation><text:note-body><text:p text:style-name="ifm_p_font.normal_size.6.93pt_mt..5mm_indent.-0.1161in_mleft.0.1161in_ifm">NRC, 14 juli 2025, «Hoe een ideële zorgvereniging transformeerde tot steenrijk goed doel en de zorg ineens goedkoper moet» https://www.nrc.nl/nieuws/2025/07/13/hoe-een-ideele-zorgvereniging-transformeerde-tot-steenrijk-goed-doel-en-de-zorg-nu-ineens-goedkoper-moet-a4900149</text:p></text:note-body></text:note></text:p>
      <text:p text:style-name="ifm_p_mt.3.76mm_ifm">Vraag 2</text:p>
      <text:p text:style-name="ifm_p_ifm">Is de verkoop van de zorggroep aan een investeringsmaatschappij en daarna de verkoop van het vastgoed aan een ander investeringsbedrijf, die deze vervolgens weer verhuurt aan de eerste maatschappij, ook maar op enige manier een positieve impuls geweest voor de kwaliteit van zorg voor de cliënten van Pro Senectute? Zo ja, waar blijkt dat uit? Zo nee, welke bevindingen heeft u dan?</text:p>
      <text:p text:style-name="ifm_p_mt.3.76mm_ifm">Vraag 3</text:p>
      <text:p text:style-name="ifm_p_ifm">Herkent u dat de marktwerking die in deze situatie wordt toegepast niet ten goede lijkt te komen aan de kwaliteit van zorg, maar alleen ten goede aan de financiële situatie van de vereniging en de investeringsmaatschappijen?</text:p>
      <text:p text:style-name="ifm_p_mt.3.76mm_ifm">Vraag 4</text:p>
      <text:p text:style-name="ifm_p_ifm">Welke garanties voor de toekomst zijn er voor de cliënten dat de appartementen bestemd blijven voor ouderen met een zorgvraag?</text:p>
      <text:p text:style-name="ifm_p_mt.3.76mm_ifm">Vraag 5</text:p>
      <text:p text:style-name="ifm_p_ifm">Op welke manier zijn in dit geval de rechten van cliënten geborgd bij een overname van een zorginstelling, naast een adviserende rol van de cliëntenraad? Hoe beoordeelt u deze situatie?</text:p>
      <text:p text:style-name="ifm_p_mt.3.76mm_ifm">Vraag 6</text:p>
      <text:p text:style-name="ifm_p_ifm">Is het wat u betreft gerechtvaardigd dat de opbrengst van de verkoop, die terecht komt bij de vereniging Pro Senectute, besteed wordt aan ouderen in het algemeen in plaats van de cliënten van de zorglocaties van Pro Senectute?</text:p>
      <text:p text:style-name="ifm_p_mt.3.76mm_ifm">Vraag 7</text:p>
      <text:p text:style-name="ifm_p_ifm">Wat vindt u ervan dat zorginstellingen door hun financiële situatie zich genoodzaakt zien hun vastgoed te verkopen aan investeringsmaatschappijen, om de zorginstelling draaiend te kunnen houden? Ziet u ook dat vastgoed en soms de hele zorginstelling primair een investeringsobject wordt in plaats van dat goede en betaalbare zorg centraal staan? Wanneer is er sprake van een tendens?</text:p>
      <text:p text:style-name="ifm_p_ifm">. Ziet u bij dit type transacties ook een verschuiving in de aangeboden zorgzwaartepakketten? Op welke manier zijn zorgverzekeraars hierbij betrokken en verloopt dat in uw ogen goed? Waar blijkt dat uit?</text:p>
      <text:p text:style-name="ifm_p_mt.3.76mm_ifm">Vraag 9</text:p>
      <text:p text:style-name="ifm_p_ifm">Op welke manier biedt de aankomende Wet integere bedrijfsvoering zorg (Wibz) meer waarborgen om de invloed aan investeringsmaatschappijen zonder zorgbelang in intramurale zorg te beperken?</text:p>
      <text:p text:style-name="ifm_p_mt.3.76mm_ifm">Vraag 10</text:p>
      <text:p text:style-name="ifm_p_ifm">Zou de situatie bij Pro Senectute mogelijk zijn als ook intramurale zorg onder het winstverbod in de Wibz zou worden geschaa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Vragen<text:tab/><text:page-number text:select-page="current"/></text:p>
      </style:footer>
    </style:master-page>
    <style:master-page xmlns:sdu-fn="http://schema.sdu.nl/2011/07/functions" style:name="Landscape" style:page-layout-name="landscape-margin-text">
      <style:footer>
        <text:p text:style-name="footer">Tweede Kamer, vergaderjaar 2024-202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Privatisering van zorgvastgoed</dc:title>
    <meta:user-defined meta:name="OVERHEIDop.ParlID/DC.identifier">kv-tk-2025Z14697</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5-07-15</meta:user-defined>
    <meta:user-defined meta:name="OVERHEIDop.KamervraagTypen/DC.type">Schriftelijke vragen</meta:user-defined>
    <meta:user-defined meta:name="OVERHEIDop.vraagnummer">2025Z14697</meta:user-defined>
    <meta:user-defined meta:name="OVERHEIDop.indiener">M.H. Bikker</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vragen zonder Antwoord</meta:user-defined>
    <meta:user-defined meta:name="DCTERMS.W3CDTF/DCTERMS.issued">2025-07-15</meta:user-defined>
    <meta:user-defined meta:name="DC.title">Privatisering van zorgvastgoed</meta:user-defined>
    <meta:user-defined meta:name="DCTERMS.W3CDTF/DCTERMS.available">2025-07-15</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