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96</text:p>
      <text:p text:style-name="ifm_p_font.roman_mt.3.76mm_ifm">Vragen van het lid <text:span text:style-name="ifm_span_font.bold_ifm">Dobbe</text:span> (SP) aan de Ministers van Buitenlandse Zaken en van Defensie over <text:span text:style-name="ifm_span_font.italic_ifm">het bericht dat Oekraïne wapenexporteur wil worden</text:span> (ingezonden 15 juli 2025).</text:p>
      <text:p text:style-name="ifm_p_mt.3.76mm_ifm">Vraag 1</text:p>
      <text:p text:style-name="ifm_p_ifm">Bent u bekend met het artikel: «Oekraïne wil wapenexporteur worden: «Getest in de praktijk»»?<text:note text:id="ID-2025Z14696-d37e51" text:note-class="footnote"><text:note-citation text:label="1 ">1</text:note-citation><text:note-body><text:p text:style-name="ifm_p_font.normal_size.6.93pt_mt..5mm_indent.-0.1161in_mleft.0.1161in_ifm">RTL Nieuws, 13 juli 2025, «Oekraïne wil wapenexporteur worden: «Getest in de praktijk»» (https://www.rtl.nl/nieuws/buitenland/artikel/5517734/van-krijgshulp-naar-krijgshandel-oekraine-als-wapenexporteur)</text:p></text:note-body></text:note></text:p>
      <text:p text:style-name="ifm_p_mt.3.76mm_ifm">Vraag 2</text:p>
      <text:p text:style-name="ifm_p_ifm">Deelt u de opvatting dat het exporteren van wapens zonder degelijk wapenexportbeleid grote risico’s met zich meebrengt op het gebied van mensenrechtenschendingen? Zo nee, waarom niet?</text:p>
      <text:p text:style-name="ifm_p_mt.3.76mm_ifm">Vraag 3</text:p>
      <text:p text:style-name="ifm_p_ifm">Heeft u een beeld bij het wapenexportbeleid dat Oekraïne van plan is te gaan voeren? Zo ja, kunt u hierover meer informatie verschaffen? Zo nee, waarom niet?</text:p>
      <text:p text:style-name="ifm_p_mt.3.76mm_ifm">Vraag 4</text:p>
      <text:p text:style-name="ifm_p_ifm">Hoe verhoudt deze stap zich tot de investeringen die Nederland, mede onder het zogenaamde Memorandum of Understanding, doet in de Oekraïense wapenindustrie? Zijn hier risico’s mee gepaard? Graag een uitgebreide reactie.</text:p>
      <text:p text:style-name="ifm_p_mt.3.76mm_ifm">Vraag 5</text:p>
      <text:p text:style-name="ifm_p_ifm">Kunt u uitsluiten dat Nederlandse investeringen gaan bijdragen aan de productie en export van verboden wapens, zoals personeelslandmijnen en clustermunitie? Zo nee, waarom niet?</text:p>
      <text:p text:style-name="ifm_p_mt.3.76mm_ifm">Vraag 6</text:p>
      <text:p text:style-name="ifm_p_ifm">Kunt u uitsluiten dat Nederlandse investeringen gaan bijdragen aan de export van wapens naar landen of gebieden waar grote risico’s op mensenrechtenschendingen zijn? Zo nee, waarom niet?</text:p>
      <text:p text:style-name="ifm_p_mt.3.76mm_ifm">Vraag 7</text:p>
      <text:p text:style-name="ifm_p_ifm">Verandert uw oordeel over de motie van het lid Dobbe (Kamerstuk 28 676, nr. 514) over implementatie van Europese wapenexportcriteria als voorwaarde bij investeringen in de Oekraïense wapenindustrie die door u op 27 mei jongstleden is ontraden omdat «Oekraïne op dit moment geen wapens mag exporteren omdat het in oorlog is.»? Deelt u de mening dat deze situatie nu is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ekraïne wapenexporteur wil worden</dc:title>
    <meta:user-defined meta:name="OVERHEIDop.ParlID/DC.identifier">kv-tk-2025Z146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5</meta:user-defined>
    <meta:user-defined meta:name="OVERHEIDop.KamervraagTypen/DC.type">Schriftelijke vragen</meta:user-defined>
    <meta:user-defined meta:name="OVERHEIDop.vraagnummer">2025Z14696</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5</meta:user-defined>
    <meta:user-defined meta:name="DC.title">Het bericht dat Oekraïne wapenexporteur wil worden</meta:user-defined>
    <meta:user-defined meta:name="DCTERMS.W3CDTF/DCTERMS.available">2025-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