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95</text:p>
      <text:p text:style-name="ifm_p_font.roman_mt.3.76mm_ifm">Vragen van het lid <text:span text:style-name="ifm_span_font.bold_ifm">Sneller</text:span> (D66) aan de Staatssecretaris van Justitie en Veiligheid over <text:span text:style-name="ifm_span_font.italic_ifm">het bericht «Junny zat negen jaar vast. Nu helpt hij andere ex-gedetineerden aan het werk. «Ik heb nog nooit van mijn leven gewerkt, dit is de eerste keer»</text:span> (ingezonden 15 juli 2025).</text:p>
      <text:p text:style-name="ifm_p_mt.3.76mm_ifm">Vraag 1</text:p>
      <text:p text:style-name="ifm_p_ifm">Kunt u reflecteren op de conclusie van de Landelijke Clientenraad (LCR) dat gedetineerden onvoldoende worden begeleid en veel zelf moeten regelen bij het Beperkt Beveiligde Afdeling (BBA)-werktraject?<text:note text:id="ID-2025Z14695-d37e51" text:note-class="footnote"><text:note-citation text:label="1 ">1</text:note-citation><text:note-body><text:p text:style-name="ifm_p_font.normal_size.6.93pt_mt..5mm_indent.-0.1161in_mleft.0.1161in_ifm">NRC, 9 juli 2025, Junny zat negen jaar vast. Nu helpt hij andere ex-gedetineerden aan het werk. «Ik heb nog nooit van mijn leven gewerkt, dit is de eerste keer» – NRC</text:p></text:note-body></text:note></text:p>
      <text:p text:style-name="ifm_p_mt.3.76mm_ifm">Vraag 2</text:p>
      <text:p text:style-name="ifm_p_ifm">Erkent u dat de gedetineerden op dit moment soms vrijkomen zonder een identiteitsbewijs, huisvesting, inkomen, werk of een bankrekening? Erkent u dat u hiermee het risico op recidive en criminaliteit vergroot?</text:p>
      <text:p text:style-name="ifm_p_mt.3.76mm_ifm">Vraag 3</text:p>
      <text:p text:style-name="ifm_p_ifm">Hoeveel personen met afstand tot de arbeidsmarkt, zoals ex-gedetineerden, schooluitvallers en mensen met een asielstatus, die willen deelnemen aan een dergelijk re-integratie traject staan op dit moment op een wachtlijst?</text:p>
      <text:p text:style-name="ifm_p_mt.3.76mm_ifm">Vraag 4</text:p>
      <text:p text:style-name="ifm_p_ifm">Hoeveel gedetineerden komen niet in aanmerking voor een BBA-werktraject?</text:p>
      <text:p text:style-name="ifm_p_mt.3.76mm_ifm">Vraag 5</text:p>
      <text:p text:style-name="ifm_p_ifm">Kunt u de wachtlijst per regio voor het BBA-werktraject uiteenzetten?</text:p>
      <text:p text:style-name="ifm_p_mt.3.76mm_ifm">Vraag 6</text:p>
      <text:p text:style-name="ifm_p_ifm">Klopt het dat gedetineerden zélf op zoek moeten gaan een werkplek en hierbij weinig ondersteuning krijgen vanuit de Dienst Justitiële Inrichtingen (DJI), de gemeente of het UWV? Welke verbeteringen zijn volgens u mogelijk?</text:p>
      <text:p text:style-name="ifm_p_mt.3.76mm_ifm">Vraag 7</text:p>
      <text:p text:style-name="ifm_p_ifm">Kunt u reflecteren op de door LCR genoemde «onwerkbare screening» voor het BBA-werktraject? Ziet u mogelijkheden om de screening te vereenvoudigen?</text:p>
      <text:p text:style-name="ifm_p_mt.3.76mm_ifm">Vraag 8</text:p>
      <text:p text:style-name="ifm_p_ifm">Kunt u aangeven waarom werkgevers die zijn aangesloten bij dit initiatief bij élk traject een nieuwe screening moeten doorlopen, zelfs als zij al bekend zijn bij DJI? Is er een mogelijkheid om over te gaan tot één screening?</text:p>
      <text:p text:style-name="ifm_p_mt.3.76mm_ifm">Vraag 9</text:p>
      <text:p text:style-name="ifm_p_ifm">Waarom krijgen werkgevers die aangesloten zijn bij het BBA-traject niet of nauwelijks een vergoeding voor de extra kosten die zij maken? Bent u bereid deze werkgevers hierin te ondersteunen?</text:p>
      <text:p text:style-name="ifm_p_mt.3.76mm_ifm">Vraag 10</text:p>
      <text:p text:style-name="ifm_p_ifm">Erkent u dat het beperken van kortdurende gevangenisstraffen niet alleen detentieschade kan voorkomen, maar ook capaciteit en ruimte vrijmaakt binnen het re-integratietraject voor gedetineerden die langer vastzitten?</text:p>
      <text:p text:style-name="ifm_p_mt.3.76mm_ifm">Vraag 11</text:p>
      <text:p text:style-name="ifm_p_ifm">Hoe is de kennis aangaande arbeidstoeleiding bij DJI? Bent u bereid de UWV en gemeenten te betrekken bij het re-integratie traject zoals aanbevolen in het rapport van de LCR om casemanagers te ontlasten en de kennis te verhogen?</text:p>
      <text:p text:style-name="ifm_p_mt.3.76mm_ifm">Vraag 12</text:p>
      <text:p text:style-name="ifm_p_ifm">Hoe wordt geanticipeerd op een goede re-integratie voor gevangen die eerder worden vrijgelaten? Kunt u garanderen dat ook verdere vervroegde invrijheidsstelling niet ten koste zal gaan van een goede voorbereiding van gevangen op terugkeer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unny zat negen jaar vast. Nu helpt hij andere ex-gedetineerden aan het werk. ‘Ik heb nog nooit van mijn leven gewerkt, dit is de eerste keer’</dc:title>
    <meta:user-defined meta:name="OVERHEIDop.ParlID/DC.identifier">kv-tk-2025Z146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695</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Het bericht ‘Junny zat negen jaar vast. Nu helpt hij andere ex-gedetineerden aan het werk. ‘Ik heb nog nooit van mijn leven gewerkt, dit is de eerste keer’</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