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75</text:p>
      <text:p text:style-name="ifm_p_font.roman_mt.3.76mm_ifm">Vragen van de leden <text:span text:style-name="ifm_span_font.bold_ifm">Haage</text:span> en <text:span text:style-name="ifm_span_font.bold_ifm">Westerveld</text:span> (beiden GroenLinks-PvdA) aan de Staatssecretaris van Onderwijs, Cultuur en Wetenschap over <text:span text:style-name="ifm_span_font.italic_ifm">de gevolgen van de Asielnoodmaatregelenwet op het onderwijs</text:span> (ingezonden 14 juli 2025).</text:p>
      <text:p text:style-name="ifm_p_mt.3.76mm_ifm">Vraag 1</text:p>
      <text:p text:style-name="ifm_p_ifm">Bent u bekend met het artikel «Asielnoodmaatregelenwet zorgt voor onaanvaardbare problemen in het onderwijs»?<text:note text:id="ID-2025Z14675-d37e47" text:note-class="footnote"><text:note-citation text:label="1 ">1</text:note-citation><text:note-body><text:p text:style-name="ifm_p_font.normal_size.6.93pt_mt..5mm_indent.-0.1161in_mleft.0.1161in_ifm">Website PO-Raad, 4 en 9 juli 2025, «Asielnoodmaatregelenwet zorgt voor onaanvaardbare problemen in het onderwijs», (Asielnoodmaatregelenwet zorgt voor onaanvaardbare problemen in het onderwijs | PO-Raad)</text:p></text:note-body></text:note></text:p>
      <text:p text:style-name="ifm_p_mt.3.76mm_ifm">Vraag 2</text:p>
      <text:p text:style-name="ifm_p_ifm">Bent u het ermee eens dat de onrust en onzekerheid in het onderwijs zeer onwenselijk is en er snel duidelijkheid moet komen over de mogelijke gevolgen van deze wet voor het onderwijs?</text:p>
      <text:p text:style-name="ifm_p_mt.3.76mm_ifm">Vraag 3</text:p>
      <text:p text:style-name="ifm_p_ifm">Bent u bereid om zo snel mogelijk inzichtelijk te maken wat de gevolgen zijn voor het onderwijspersoneel als deze wet wordt aangenomen?</text:p>
      <text:p text:style-name="ifm_p_mt.3.76mm_ifm">Vraag 4</text:p>
      <text:p text:style-name="ifm_p_ifm">Wat zijn bijvoorbeeld de consequenties voor contacten met ouders zonder geldige verblijfsvergunning van de kinderen aan wie les wordt gegeven en kunnen er consequenties zijn voor activiteiten die voor kinderen en ouders worden georganiseerd?</text:p>
      <text:p text:style-name="ifm_p_mt.3.76mm_ifm">Vraag 5</text:p>
      <text:p text:style-name="ifm_p_ifm">Wat zijn de consequenties voor onderwijs aan een kind dat de leeftijd van 18 benadert of 18 jaar is geworden en bent u het ermee eens dat deze wet ook zeer kwalijke consequenties kan hebben voor educatie, ontwikkeling en het behalen van een diploma? Vindt u deze leeftijdsgrens uit te leggen?</text:p>
      <text:p text:style-name="ifm_p_mt.3.76mm_ifm">Vraag 6</text:p>
      <text:p text:style-name="ifm_p_ifm">Bent u het ermee eens dat de Asielnootmaatregelenwet haaks staat op het VN-Verdrag voor de rechten van het kind, waarin onder meer is afgesproken dat kinderen recht hebben op onderwijs en ook ouders ondersteuning en bijstand verdienen zodat zij voor hun kinderen kunnen zorgen?</text:p>
      <text:p text:style-name="ifm_p_mt.3.76mm_ifm">Vraag 7</text:p>
      <text:p text:style-name="ifm_p_ifm">Bent u het ermee eens dat uit het VN-Verdrag voortkomt dat kinderen en hun ouders een veilige omgeving verdienen en het helpen van kinderen en ouders op geen enkele manier consequenties mag hebben voor onderwijspersoneel of onderwij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Asielnoodmaatregelenwet op het onderwijs</dc:title>
    <meta:user-defined meta:name="OVERHEIDop.ParlID/DC.identifier">kv-tk-2025Z146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75</meta:user-defined>
    <meta:user-defined meta:name="OVERHEIDop.indiener">E.M. Westerveld</meta:user-defined>
    <meta:user-defined meta:name="OVERHEIDop.indiener">M.W. Haag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De gevolgen van de Asielnoodmaatregelenwet op het onderwijs</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