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6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672</text:p>
      <text:p text:style-name="ifm_p_font.roman_mt.3.76mm_ifm">Vragen van het lid <text:span text:style-name="ifm_span_font.bold_ifm">De Korte</text:span> (Nieuw Sociaal Contract) aan de Staatssecretaris van Buitenlandse Zaken over <text:span text:style-name="ifm_span_font.italic_ifm">het bericht van nu.nl waarin staat dat «De Verenigde Staten willen de import van goederen uit de Europese Unie belasten met een heffing van 30 procent»</text:span> (ingezonden 14 juli 2025).</text:p>
      <text:p text:style-name="ifm_p_mt.3.76mm_ifm">Vraag 1</text:p>
      <text:p text:style-name="ifm_p_ifm">Bent u bekend met het bericht van nu.nl waarin staat dat «De Verenigde Staten willen de import van goederen uit de Europese Unie belasten met een heffing van 30 procent. Dat zal per 1 augustus gebeuren. De heffing is hoger dan het tarief van 20 procent dat in april werd aangekondigd.»?<text:note text:id="ID-2025Z14672-d37e46" text:note-class="footnote"><text:note-citation text:label="1 ">1</text:note-citation><text:note-body><text:p text:style-name="ifm_p_font.normal_size.6.93pt_mt..5mm_indent.-0.1161in_mleft.0.1161in_ifm">Nu.nl, 12 juli 2025, «De Verenigde Staten willen de import van goederen uit de Europese Unie belasten met een heffing van 30 procent. Dat zal per 1 augustus gebeuren. De heffing is hoger dan het tarief van 20 procent dat in april werd aangekondigd.» (https://www.nu.nl/algemeen/6362324/trump-kondigt-importheffing-voor-eu-aan-30-procent-per-augustus.html)</text:p></text:note-body></text:note></text:p>
      <text:p text:style-name="ifm_p_mt.3.76mm_ifm">Vraag 2</text:p>
      <text:p text:style-name="ifm_p_ifm">In april heeft NSC al via een motie verzocht om binnen twee maanden in kaart te brengen wat de impact is van de importheffingen van Amerika en de eventuele tegenmaatregelen van Europa op de Nederlandse sectoren, kunt u de Kamer hierover per omgaande informeren?</text:p>
      <text:p text:style-name="ifm_p_mt.3.76mm_ifm">Vraag 3</text:p>
      <text:p text:style-name="ifm_p_ifm">Welke sectoren verwacht u dat bovengemiddeld zwaar geraakt zullen worden door de aangekondigde heffingen?</text:p>
      <text:p text:style-name="ifm_p_mt.3.76mm_ifm">Vraag 4</text:p>
      <text:p text:style-name="ifm_p_ifm">Welke bedrijven worden naar verwachting het meest in hun voortbestaan bedreigd?</text:p>
      <text:p text:style-name="ifm_p_mt.3.76mm_ifm">Vraag 5</text:p>
      <text:p text:style-name="ifm_p_ifm">Welke mogelijkheden heeft Nederland om samen met de EU deze importheffingen te voorkomen of te verminderen?</text:p>
      <text:p text:style-name="ifm_p_mt.3.76mm_ifm">Vraag 6</text:p>
      <text:p text:style-name="ifm_p_ifm">Kunt u de Kamer op korte termijn en intensief informeren over de stappen die met de EU worden gezet in reactie op deze handelsoorlo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an nu.nl waarin staat dat “De Verenigde Staten willen de import van goederen uit de Europese Unie belasten met een heffing van 30 procent</dc:title>
    <meta:user-defined meta:name="OVERHEIDop.ParlID/DC.identifier">kv-tk-2025Z1467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14</meta:user-defined>
    <meta:user-defined meta:name="OVERHEIDop.KamervraagTypen/DC.type">Schriftelijke vragen</meta:user-defined>
    <meta:user-defined meta:name="OVERHEIDop.vraagnummer">2025Z14672</meta:user-defined>
    <meta:user-defined meta:name="OVERHEIDop.indiener">M.C. de Kor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14</meta:user-defined>
    <meta:user-defined meta:name="DC.title">Het bericht van nu.nl waarin staat dat “De Verenigde Staten willen de import van goederen uit de Europese Unie belasten met een heffing van 30 procent</meta:user-defined>
    <meta:user-defined meta:name="DCTERMS.W3CDTF/DCTERMS.available">2025-07-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