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71</text:p>
      <text:p text:style-name="ifm_p_font.roman_mt.3.76mm_ifm">Vragen van het lid <text:span text:style-name="ifm_span_font.bold_ifm">Diederik van Dijk</text:span> (SGP) aan de Minister van Asiel en Migratie over <text:span text:style-name="ifm_span_font.italic_ifm">het bericht «Syrische christen onder druk in azc»</text:span> (ingezonden 14 juli 2025).</text:p>
      <text:p text:style-name="ifm_p_mt.3.76mm_ifm">Vraag 1</text:p>
      <text:p text:style-name="ifm_p_ifm">Heeft u kennisgenomen van het bericht «Syrische christen onder druk in azc» in het Reformatorisch Dagblad van 12 juli jl.?<text:note text:id="ID-2025Z14671-d37e46" text:note-class="footnote"><text:note-citation text:label="1 ">1</text:note-citation><text:note-body><text:p text:style-name="ifm_p_font.normal_size.6.93pt_mt..5mm_indent.-0.1161in_mleft.0.1161in_ifm">Reformatorisch Dagblad, 12 juli 2025, www.rd.nl/artikel/1114270-stichting-gave-forse-toename-discriminatie-syrische-christenen-in-azc</text:p></text:note-body></text:note></text:p>
      <text:p text:style-name="ifm_p_mt.3.76mm_ifm">Vraag 2</text:p>
      <text:p text:style-name="ifm_p_ifm">Hoe reageert u op deze signalen van Stichting Gave over een «forse toename» van discriminatie van christelijke asielzoekers?</text:p>
      <text:p text:style-name="ifm_p_mt.3.76mm_ifm">Vraag 3</text:p>
      <text:p text:style-name="ifm_p_ifm">Deelt u de mening dat discriminatie en geweld tegen christelijke asielzoekers onacceptabel is en dat hier krachtig tegen moet worden opgetreden?</text:p>
      <text:p text:style-name="ifm_p_mt.3.76mm_ifm">Vraag 4</text:p>
      <text:p text:style-name="ifm_p_ifm">Welke maatregelen neemt u naar aanleiding van deze signalen?</text:p>
      <text:p text:style-name="ifm_p_mt.3.76mm_ifm">Vraag 5</text:p>
      <text:p text:style-name="ifm_p_ifm">In hoeverre volgt in alle gevallen een aangifte van discriminatie en intimidatie in de richting van christelijke asielzoekers?</text:p>
      <text:p text:style-name="ifm_p_mt.3.76mm_ifm">Vraag 6</text:p>
      <text:p text:style-name="ifm_p_ifm">Bent u bereid te onderzoeken of bij dergelijke incidenten de asielaanvraag van de dader op basis hiervan kan worden afgewezen, zodat hij of zij het land dient te verlaten?</text:p>
      <text:p text:style-name="ifm_p_mt.3.76mm_ifm">Vraag 7</text:p>
      <text:p text:style-name="ifm_p_ifm">Welke mogelijkheden ziet u om een dergelijk vergrijp zwaarder negatief mee te laten wegen bij de beoordeling van de asielaanvraag?</text:p>
      <text:p text:style-name="ifm_p_mt.3.76mm_ifm">Vraag 8</text:p>
      <text:p text:style-name="ifm_p_ifm">Welke mogelijkheden ziet u om het meldpunt van stichting Gave voor bedreiging en intimidatie van christelijke asielzoekers beter vindbaar en toegankelijk te maken (aanvullend aan de online vindbaarheid via het digitale MyCOA platform), aangezien asielzoekers het meldpunt «moeilijk weten te vinden» of bang zijn voor gevolgen?</text:p>
      <text:p text:style-name="ifm_p_mt.3.76mm_ifm">Vraag 9</text:p>
      <text:p text:style-name="ifm_p_ifm">Hoe reageert u op de zorgen ten aanzien van situatie van Syrische christenen in hun thuisland?</text:p>
      <text:p text:style-name="ifm_p_mt.3.76mm_ifm">Vraag 10</text:p>
      <text:p text:style-name="ifm_p_ifm">Bent u bereid de situatie voor christenen in Syrië voortdurend te monitoren en indien blijkt dat er gevaar voor hen dreigt christelijke asielzoekers alsnog aan te merken als risico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yrische christen onder druk in azc”</dc:title>
    <meta:user-defined meta:name="OVERHEIDop.ParlID/DC.identifier">kv-tk-2025Z146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71</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Het bericht “Syrische christen onder druk in azc”</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