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6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668</text:p>
      <text:p text:style-name="ifm_p_font.roman_mt.3.76mm_ifm">Vragen van het lid <text:span text:style-name="ifm_span_font.bold_ifm">Welzijn</text:span> (Nieuw Sociaal Contract) aan de Minister voor Volkshuisvesting en Ruimtelijke Ordening over <text:span text:style-name="ifm_span_font.italic_ifm">het artikel «Kabinet plant grootschalige woonwijken bij vier Nederlandse steden»</text:span> (ingezonden 14 juli 2025).</text:p>
      <text:p text:style-name="ifm_p_mt.3.76mm_ifm">Vraag 1</text:p>
      <text:p text:style-name="ifm_p_ifm">Wat is de huidige eigendomssituatie van de percelen binnen de nieuw aangekondigde woningbouwlocaties in Glanerbrug, Pampus, Schuytgraaf-Zuid en Zevenaar?<text:note text:id="ID-2025Z14668-d37e47" text:note-class="footnote"><text:note-citation text:label="1 ">1</text:note-citation><text:note-body><text:p text:style-name="ifm_p_font.normal_size.6.93pt_mt..5mm_indent.-0.1161in_mleft.0.1161in_ifm">https://rtl.nl/nieuws/economie/artikel/5517897/nieuwe-woningbouwgebieden-aangewezen-door-minister-keijzer</text:p></text:note-body></text:note></text:p>
      <text:p text:style-name="ifm_p_mt.3.76mm_ifm">Vraag 2</text:p>
      <text:p text:style-name="ifm_p_ifm">Heeft de Rijksoverheid of een publieke partij, zoals het Rijksvastgoedbedrijf of de gemeente, al grondaankopen gedaan of opties genomen in deze gebieden voorafgaand aan de publicatie van de plannen?</text:p>
      <text:p text:style-name="ifm_p_mt.3.76mm_ifm">Vraag 3</text:p>
      <text:p text:style-name="ifm_p_ifm">Is vooraf onderzocht of het openbaar aankondigen van deze locaties de grondprijs heeft beïnvloed, zoals stijging door speculatie?</text:p>
      <text:p text:style-name="ifm_p_mt.3.76mm_ifm">Vraag 4</text:p>
      <text:p text:style-name="ifm_p_ifm">Zijn er afspraken gemaakt met gemeenten of grondeigenaren over het afromen van planbaten bij functiewijziging van de grond (bijvoorbeeld via een planbatenheffing)?</text:p>
      <text:p text:style-name="ifm_p_mt.3.76mm_ifm">Vraag 5</text:p>
      <text:p text:style-name="ifm_p_ifm">Is overwogen om het eigendom van de gronden eerst publiek te maken voordat het woningbouwprogramma wordt gestart, zodat betaalbaarheid geborgd wordt?</text:p>
      <text:p text:style-name="ifm_p_mt.3.76mm_ifm">Vraag 6</text:p>
      <text:p text:style-name="ifm_p_ifm">Wilt u deze vragen één voor één beantwoorden binnen drie w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“Kabinet plant grootschalige woonwijken bij vier Nederlandse steden”</dc:title>
    <meta:user-defined meta:name="OVERHEIDop.ParlID/DC.identifier">kv-tk-2025Z1466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4</meta:user-defined>
    <meta:user-defined meta:name="OVERHEIDop.KamervraagTypen/DC.type">Schriftelijke vragen</meta:user-defined>
    <meta:user-defined meta:name="OVERHEIDop.vraagnummer">2025Z14668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4</meta:user-defined>
    <meta:user-defined meta:name="DC.title">Het artikel “Kabinet plant grootschalige woonwijken bij vier Nederlandse steden”</meta:user-defined>
    <meta:user-defined meta:name="DCTERMS.W3CDTF/DCTERMS.available">2025-07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