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6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667</text:p>
      <text:p text:style-name="ifm_p_font.roman_mt.3.76mm_ifm">Vragen van het lid <text:span text:style-name="ifm_span_font.bold_ifm">Ceder</text:span> (ChristenUnie) aan de Minister van Buitenlandse Zaken over <text:span text:style-name="ifm_span_font.italic_ifm">het bericht «Israël richt bloedbad aan bij medische kliniek: «Doden vrouwen en kinderen gewetenloos»»</text:span> (ingezonden 14 juli 2025).</text:p>
      <text:p text:style-name="ifm_p_mt.3.76mm_ifm">Vraag 1</text:p>
      <text:p text:style-name="ifm_p_ifm">Hoe luidt uw reactie op het bericht «Israël richt bloedbad aan bij medische kliniek: «Doden vrouwen en kinderen gewetenloos»»?<text:note text:id="ID-2025Z14667-d37e47" text:note-class="footnote"><text:note-citation text:label="1 ">1</text:note-citation><text:note-body><text:p text:style-name="ifm_p_font.normal_size.6.93pt_mt..5mm_indent.-0.1161in_mleft.0.1161in_ifm">NOS, 10 juli 2025, «Israël richt bloedbad aan bij medische kliniek: «Doden vrouwen en kinderen gewetenloos»» (https://nos.nl/artikel/2574549-israel-richt-bloedbad-aan-bij-medische-kliniek-doden-vrouwen-en-kinderen-gewetenloos)</text:p></text:note-body></text:note></text:p>
      <text:p text:style-name="ifm_p_mt.3.76mm_ifm">Vraag 2</text:p>
      <text:p text:style-name="ifm_p_ifm">Heeft u de Israëlische regering om opheldering gevraagd? Zo nee, bent u bereid dit alsnog te doen?</text:p>
      <text:p text:style-name="ifm_p_mt.3.76mm_ifm">Vraag 3</text:p>
      <text:p text:style-name="ifm_p_ifm">Bent u bereid om zowel bilateraal als in internationaal verband aan te dringen op een grondig en onafhankelijk onderzoek? Zo nee, waarom niet?</text:p>
      <text:p text:style-name="ifm_p_mt.3.76mm_ifm">Vraag 4</text:p>
      <text:p text:style-name="ifm_p_ifm">Op welke manier verzekert u zich ervan dat Israël alle benodigde voorzorgsmaatregelen neemt om de kans op burgerslachtoffers zo klein mogelijk te maken?</text:p>
      <text:p text:style-name="ifm_p_mt.3.76mm_ifm">Vraag 5</text:p>
      <text:p text:style-name="ifm_p_ifm">Hoe kijkt u naar de gemaakte afspraken tussen de Europese Unie en Israël over onder andere humanitaire hulp? Heeft u er vertrouwen in dat de afspraken de situatie in Gaza aanzienlijk zullen verbeteren?</text:p>
      <text:p text:style-name="ifm_p_mt.3.76mm_ifm">Vraag 6</text:p>
      <text:p text:style-name="ifm_p_ifm">Op welke manier wordt gemonitord of de afspraken worden nagekomen? Welk gevolg wordt eraan gegeven als afspraken niet worden nagekomen?</text:p>
      <text:p text:style-name="ifm_p_mt.3.76mm_ifm">Vraag 7</text:p>
      <text:p text:style-name="ifm_p_ifm">Bent u bereid om de humanitaire inzet van Nederland in Gaza te vergro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sraël richt bloedbad aan bij medische kliniek: ‘Doden vrouwen en kinderen gewetenloos’’</dc:title>
    <meta:user-defined meta:name="OVERHEIDop.ParlID/DC.identifier">kv-tk-2025Z1466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4</meta:user-defined>
    <meta:user-defined meta:name="OVERHEIDop.KamervraagTypen/DC.type">Schriftelijke vragen</meta:user-defined>
    <meta:user-defined meta:name="OVERHEIDop.vraagnummer">2025Z14667</meta:user-defined>
    <meta:user-defined meta:name="OVERHEIDop.indiener">D.G.M. Ce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4</meta:user-defined>
    <meta:user-defined meta:name="DC.title">Het bericht ‘Israël richt bloedbad aan bij medische kliniek: ‘Doden vrouwen en kinderen gewetenloos’’</meta:user-defined>
    <meta:user-defined meta:name="DCTERMS.W3CDTF/DCTERMS.available">2025-07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