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466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4666</text:p>
      <text:p text:style-name="ifm_p_font.roman_mt.3.76mm_ifm">Vragen van het lid <text:span text:style-name="ifm_span_font.bold_ifm">Dobbe</text:span> (SP) aan de Minister van Defensie over <text:span text:style-name="ifm_span_font.italic_ifm">militaire oefeningen met bekabelde drones in Natura 2000-gebieden</text:span> (ingezonden 14 juli 2025).</text:p>
      <text:p text:style-name="ifm_p_mt.3.76mm_ifm">Vraag 1</text:p>
      <text:p text:style-name="ifm_p_ifm">Vinden er militaire oefeningen plaats in Natura 2000-gebieden met drones die via of met een glasvezelkabel worden bestuurd?</text:p>
      <text:p text:style-name="ifm_p_mt.3.76mm_ifm">Vraag 2</text:p>
      <text:p text:style-name="ifm_p_ifm">Heeft u onderzoek laten doen naar de schade op de natuur en het milieu door gebruik van deze glasvezelkabels? Zo ja, wat waren de uitkomsten hiervan? Zo nee, waarom niet?</text:p>
      <text:p text:style-name="ifm_p_mt.3.76mm_ifm">Vraag 3</text:p>
      <text:p text:style-name="ifm_p_ifm">Hoe worden Natura 2000-gebieden opgeruimd na een oefening van deze bekabelde drones? Worden de glasvezelkabels die worden gebruikt bij deze oefeningen opgeruimd of achtergelaten?</text:p>
      <text:p text:style-name="ifm_p_mt.3.76mm_ifm">Vraag 4</text:p>
      <text:p text:style-name="ifm_p_ifm">Deelt u de mening dat militaire oefeningen in Natura 2000-gebieden nooit langdurige schade aan het gebied mogen veroorzaken, en dat Defensie uiterst netjes om moet gaan met onze natuu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Militaire oefeningen met bekabelde drones in Natura 2000-gebieden</dc:title>
    <meta:user-defined meta:name="OVERHEIDop.ParlID/DC.identifier">kv-tk-2025Z14666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7-14</meta:user-defined>
    <meta:user-defined meta:name="OVERHEIDop.KamervraagTypen/DC.type">Schriftelijke vragen</meta:user-defined>
    <meta:user-defined meta:name="OVERHEIDop.vraagnummer">2025Z14666</meta:user-defined>
    <meta:user-defined meta:name="OVERHEIDop.indiener">S.E.M. Dobb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7-14</meta:user-defined>
    <meta:user-defined meta:name="DC.title">Militaire oefeningen met bekabelde drones in Natura 2000-gebieden</meta:user-defined>
    <meta:user-defined meta:name="DCTERMS.W3CDTF/DCTERMS.available">2025-07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