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6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663</text:p>
      <text:p text:style-name="ifm_p_font.roman_mt.3.76mm_ifm">Vragen van de leden <text:span text:style-name="ifm_span_font.bold_ifm">Martens-America</text:span> en <text:span text:style-name="ifm_span_font.bold_ifm">Bikkers</text:span> (beiden VVD) aan de Ministers van Sociale Zaken en Werkgelegenheid en van Economische Zaken over <text:span text:style-name="ifm_span_font.italic_ifm">de artikelen «Picnic en Flink vallen onder supermarkt-cao, zegt rechter» van RTL nieuws en «Online-supermarkten krijgen bijval van ACM in discussie rond cao» van het Financieel Dagblad</text:span> (ingezonden 14 juli 2025).</text:p>
      <text:p text:style-name="ifm_p_mt.3.76mm_ifm">Vraag 1</text:p>
      <text:p text:style-name="ifm_p_ifm">Bent u bekend met de artikelen «Picnic en Flink vallen onder supermarkt-cao»<text:note text:id="ID-2025Z14663-d37e47" text:note-class="footnote"><text:note-citation text:label="1 ">1</text:note-citation><text:note-body><text:p text:style-name="ifm_p_font.normal_size.6.93pt_mt..5mm_indent.-0.1161in_mleft.0.1161in_ifm">RTL Nieuws, 24 juni 2025, «Picnic en Flink vallen onder supermarkt-cao, zegt rechter, moeten alsnog toeslagen betalen» (https://www.rtl.nl/nieuws/economie/artikel/5515265/picnic-flink-vallen-onder-supermarkt-cao-rechter-moeten-toeslagen).</text:p></text:note-body></text:note> van RTL Nieuws van 24 juni 2025 en «Online-supermarkten krijgen bijval van ACM in discussie rond cao»<text:note text:id="ID-2025Z14663-d37e55" text:note-class="footnote"><text:note-citation text:label="2 ">2</text:note-citation><text:note-body><text:p text:style-name="ifm_p_font.normal_size.6.93pt_mt..5mm_indent.-0.1161in_mleft.0.1161in_ifm">FD, 10 juli 2025, «Online-supermarkten krijgen bijval van ACM in discussie rond cao» (https://fd.nl/politiek/1561913/acm-staat-nieuwe-spelers-bij-in-discussie-rondom-supermarkt-cao?utm_medium=social&amp;utm_source=app&amp;utm_campaign=earned&amp;utm_content=20250711&amp;utm_term=app-ios).</text:p></text:note-body></text:note> van het Financieel Dagblad van 10 juli 2025?</text:p>
      <text:p text:style-name="ifm_p_mt.3.76mm_ifm">Vraag 2</text:p>
      <text:p text:style-name="ifm_p_ifm">Deelt u de mening dat het zeer belangrijk is dat we innovatie in Nederland aanjagen, mede om bij te blijven bij de economieën van China en de Verenigde Staten? Kunt u het antwoord toelichten?</text:p>
      <text:p text:style-name="ifm_p_mt.3.76mm_ifm">Vraag 3</text:p>
      <text:p text:style-name="ifm_p_ifm">Hoe reflecteert u op de waarschuwing van de Autoriteit Consument &amp; Markt (ACM) en welke rol ziet u hier voor zichzelf?</text:p>
      <text:p text:style-name="ifm_p_ifm">Bent u het ermee eens dat regelgeving die jaren geleden is gemaakt niet altijd passend is voor bedrijven in nieuwe sectoren met nieuwe technologieën of bedrijfsmodellen? Zo ja, welke regelgeving inventariseert u als niet passend?</text:p>
      <text:p text:style-name="ifm_p_mt.3.76mm_ifm">Vraag 4</text:p>
      <text:p text:style-name="ifm_p_ifm">Bent u het ermee eens dat het juist een taak van de politiek is om bestaande regelgeving opnieuw te evalueren als blijkt dat deze niet meer passend is op de continu veranderende en innoverende wereld? Zo ja, wat heeft u van de Kamer nodig om regelgeving zo actueel mogelijk te houden?</text:p>
      <text:p text:style-name="ifm_p_mt.3.76mm_ifm">Vraag 5</text:p>
      <text:p text:style-name="ifm_p_ifm">Bij welke sectoren speelt naar uw weten nog meer het vraagstuk van van niet-passende collectieve arbeidsovereenkomsten (cao’s), naast innovatieve bedrijven die actief zijn in de supermarktbranche?</text:p>
      <text:p text:style-name="ifm_p_mt.3.76mm_ifm">Vraag 6</text:p>
      <text:p text:style-name="ifm_p_ifm">Klopt het dat bedrijven tot 2006 dispensatie kregen als zij een eigen cao hadden, en dat dit sinds 2006 eerst wordt getoetst aan een kader door de Minister van Sociale Zaken en Werkgelegenheid alvorens dispensatie kan worden verleend? Zo ja, wat zijn de criteria in dit toetsingskader en waarom is dit in 2006 veranderd?</text:p>
      <text:p text:style-name="ifm_p_mt.3.76mm_ifm">Vraag 7</text:p>
      <text:p text:style-name="ifm_p_ifm">Bent u bereid criteria op te stellen zodat ondernemers weten waar zij aan toe zijn en lange juridische conflicten kunnen worden voorkomen?</text:p>
      <text:p text:style-name="ifm_p_mt.3.76mm_ifm">Vraag 8</text:p>
      <text:p text:style-name="ifm_p_ifm">Wordt er momenteel gesproken in het kabinet over verandering van het cao-stelsel teneinde deze meer mee te laten gaan met de tijd? Zo ja, wat is de actuele stand van zaken? Zo nee, bent u bereid dit bij de demissionaire kabinetsleden en de ministeries onder de aandacht te brengen?</text:p>
      <text:p text:style-name="ifm_p_mt.3.76mm_ifm">Vraag 9</text:p>
      <text:p text:style-name="ifm_p_ifm">Bent u bereid in het demissionaire kabinet te pleiten voor dispensatie aan e-commerce voor de supermarkt-cao wanneer zij reeds zijn aangesloten bij een cao zoals mogelijk vanuit artikel 7 van dit toetsingskader<text:note text:id="ID-2025Z14663-d37e114" text:note-class="footnote"><text:note-citation text:label="3 ">3</text:note-citation><text:note-body><text:p text:style-name="ifm_p_font.normal_size.6.93pt_mt..5mm_indent.-0.1161in_mleft.0.1161in_ifm">Toetsingskader algemeenverbindendverklaring cao-bepalingen (AVV) (https://wetten.overheid.nl/BWBR0028909/2024-06-26).</text:p></text:note-body></text:note>? Zo nee, waarom niet?</text:p>
      <text:p text:style-name="ifm_p_mt.3.76mm_ifm">Vraag 10</text:p>
      <text:p text:style-name="ifm_p_ifm">Is het wenselijk om de ruimte voor innovatie en ondernemerschap mee te wegen in besluitvorming over avv- en van ca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rtikelen ‘Picnic en Flink vallen onder supermarkt-cao, zegt rechter’ van RTL nieuws en ‘Online-supermarkten krijgen bijval van ACM in discussie rond cao’ van het Financieel Dagblad</dc:title>
    <meta:user-defined meta:name="OVERHEIDop.ParlID/DC.identifier">kv-tk-2025Z1466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4</meta:user-defined>
    <meta:user-defined meta:name="OVERHEIDop.KamervraagTypen/DC.type">Schriftelijke vragen</meta:user-defined>
    <meta:user-defined meta:name="OVERHEIDop.vraagnummer">2025Z14663</meta:user-defined>
    <meta:user-defined meta:name="OVERHEIDop.indiener">B.T. Bikkers</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4</meta:user-defined>
    <meta:user-defined meta:name="DC.title">De artikelen ‘Picnic en Flink vallen onder supermarkt-cao, zegt rechter’ van RTL nieuws en ‘Online-supermarkten krijgen bijval van ACM in discussie rond cao’ van het Financieel Dagblad</meta:user-defined>
    <meta:user-defined meta:name="DCTERMS.W3CDTF/DCTERMS.available">2025-07-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Werk | Arbeidsvoorwaarden</meta:user-defined>
    <meta:user-defined meta:name="OVERHEIDop.versieInformatie"/>
  </office:meta>
</office:document-meta>
</file>