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5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557</text:p>
      <text:p text:style-name="ifm_p_font.roman_mt.3.76mm_ifm">Vragen van het lid <text:span text:style-name="ifm_span_font.bold_ifm">Teunissen</text:span> (PvdD) aan de Minister van Buitenlandse Zaken over <text:span text:style-name="ifm_span_font.italic_ifm">Israël dat verdere stappen neemt in etnische zuivering</text:span> (ingezonden 11 juli 2025).</text:p>
      <text:p text:style-name="ifm_p_mt.3.76mm_ifm">Vraag 1</text:p>
      <text:p text:style-name="ifm_p_ifm">Heeft u kennisgenomen van het Trouw-artikel Israël wil 600.000 Gazanen opsluiten en verdrijven: «Dit is een concentratiekamp»?<text:note text:id="ID-2025Z14557-d37e52" text:note-class="footnote"><text:note-citation text:label="1 ">1</text:note-citation><text:note-body><text:p text:style-name="ifm_p_font.normal_size.6.93pt_mt..5mm_indent.-0.1161in_mleft.0.1161in_ifm">Trouw, 8 juli 2025, «Israël wil 600.000 Gazanen opsluiten en verdrijven: «Dit is een concentratiekamp»« (https://www.trouw.nl/buitenland/israel-wil-600-000-gazanen-opsluiten-en-verdrijven-dit-is-een-concentratiekamp~b67b4d44/?referrer=https%3A%2F%2Fwww.google.com%2F)</text:p></text:note-body></text:note></text:p>
      <text:p text:style-name="ifm_p_mt.3.76mm_ifm">Vraag 2</text:p>
      <text:p text:style-name="ifm_p_ifm">Wat vindt u ervan dat Israël van plan is 600.000 Palestijnen in Gaza binnen 60 dagen op te sluiten in een «concentratiekamp»-achtige situatie waarna waarschijnlijk gedwongen uitzetting volgt, zoals gemeld in Trouw?</text:p>
      <text:p text:style-name="ifm_p_mt.3.76mm_ifm">Vraag 3</text:p>
      <text:p text:style-name="ifm_p_ifm">Deelt u de analyse dat dit neerkomt op etnische zuivering en een zeer ernstige schending van het internationaal recht? Zo ja, bent u van oordeel dat het kabinet het opzettelijk opsluiten van Palestijnen openlijk en keihard moet veroordelen? Zo nee, hoe verhoudt zich dat tot het Genocideverdrag en andere internationale verdragen en op welke experts baseert u zich dan?</text:p>
      <text:p text:style-name="ifm_p_mt.3.76mm_ifm">Vraag 4</text:p>
      <text:p text:style-name="ifm_p_ifm">Erkent u dat Israël, met het opzettelijk opsluiten van honderdduizenden mensen in een gebied zonder adequate toegang tot water, voedsel, medische zorg of veiligheid, oorlogsmisdaden pleegt en uithongering van burgers als oorlogswapen inzet?</text:p>
      <text:p text:style-name="ifm_p_mt.3.76mm_ifm">Vraag 5</text:p>
      <text:p text:style-name="ifm_p_ifm">Erkent u dat het wegkijken van de Nederlandse regering te lang heeft geduurd en dat vooral praten met Israël niet heeft gewerkt, en dat Israël steeds verder escaleert?</text:p>
      <text:p text:style-name="ifm_p_mt.3.76mm_ifm">Vraag 6</text:p>
      <text:p text:style-name="ifm_p_ifm">Welke spoedacties en sancties gaat u ondernemen om Israël onder druk te zetten om de verdrijving, verdere etnische zuivering en genocide te stoppen, nu het nog kan? Zo nee, waarom negeert u het Genocideverdrag en weigert u de oproep van mensenrechten- en hulporganisaties en experts op te volgen?</text:p>
      <text:p text:style-name="ifm_p_mt.3.76mm_ifm">Vraag 7</text:p>
      <text:p text:style-name="ifm_p_ifm">Bent u bereid om actief bij te dragen aan, en op te roepen tot, een internationaal beschermingsmechanisme voor de Palestijnse burgerbevolking, bijvoorbeeld via VN-blauwhelmen, een no-fly zone of veilige doorgang, teneinde verdere etnische zuivering in Gaza te voorkomen? Zo nee, hoe gaat u dan voorkomen dat Israël verdere stappen neemt in etnische zuivering?</text:p>
      <text:p text:style-name="ifm_p_mt.3.76mm_ifm">Vraag 8</text:p>
      <text:p text:style-name="ifm_p_ifm">Overweegt u nu wel een beroep te doen op het Internationaal Gerechtshof en zich aan te sluiten bij de genocidezaak die daar nu tegen Israël loopt? Zo nee, waarom niet?</text:p>
      <text:p text:style-name="ifm_p_mt.3.76mm_ifm">Vraag 9</text:p>
      <text:p text:style-name="ifm_p_ifm">Bent u het ermee eens dat u op geen enkele manier recht doet aan uw morele en juridische verantwoordelijkheid als Minister van Buitenlandse Zaken van een land dat zich profileert als gastland van de internationale rechtsorde? Zo nee, hoe geeft u dan precies invulling aan die verantwoordelijkheid en op welke experts baseert u zich?</text:p>
      <text:p text:style-name="ifm_p_mt.3.76mm_ifm">Vraag 10</text:p>
      <text:p text:style-name="ifm_p_ifm">Wilt u de bovenstaande vragen gezien de ernst en urgentie van de zaak deze week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sraël dat verdere stappen neemt in etnische zuivering</dc:title>
    <meta:user-defined meta:name="OVERHEIDop.ParlID/DC.identifier">kv-tk-2025Z1455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1</meta:user-defined>
    <meta:user-defined meta:name="OVERHEIDop.KamervraagTypen/DC.type">Schriftelijke vragen</meta:user-defined>
    <meta:user-defined meta:name="OVERHEIDop.vraagnummer">2025Z14557</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1</meta:user-defined>
    <meta:user-defined meta:name="DC.title">Israël dat verdere stappen neemt in etnische zuivering</meta:user-defined>
    <meta:user-defined meta:name="DCTERMS.W3CDTF/DCTERMS.available">2025-07-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