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5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556</text:p>
      <text:p text:style-name="ifm_p_font.roman_mt.3.76mm_ifm">Vragen van het lid <text:span text:style-name="ifm_span_font.bold_ifm">Dobbe</text:span> (SP) aan de Minister van Volksgezondheid, Welzijn en Sport over <text:span text:style-name="ifm_span_font.italic_ifm">het behoud van ziekenhuiszorg in Zeeuws-Vlaanderen</text:span> (ingezonden 11 juli 2025).</text:p>
      <text:p text:style-name="ifm_p_mt.3.76mm_ifm">Vraag 1</text:p>
      <text:p text:style-name="ifm_p_ifm">Betekenen uw antwoorden op 4 juli 2025 op schriftelijke vragen van de SP dat twee volwaardige ziekenhuizen in Zeeland met Intensive Care (IC), Spoedeisende Hulpposten (SEH) en acute geboortezorg, en 24/7 acute zorg zullen blijven, en dat er dus op geen enkele manier zal worden afgeschaald in deze zorg, en dat de capaciteit, locatie en toegankelijkheid van deze zorg niet zal veranderen of verminderen?<text:note text:id="ID-2025Z14556-d37e52" text:note-class="footnote"><text:note-citation text:label="1 ">1</text:note-citation><text:note-body><text:p text:style-name="ifm_p_font.normal_size.6.93pt_mt..5mm_indent.-0.1161in_mleft.0.1161in_ifm">2025Z10993</text:p></text:note-body></text:note></text:p>
      <text:p text:style-name="ifm_p_mt.3.76mm_ifm">Vraag 2</text:p>
      <text:p text:style-name="ifm_p_ifm">Betekenen uw antwoorden van 4 juli dat de veranderplannen van ZorgSaam en Adrz voor de toekomst van het zorgaanbod in Zeeuws-Vlaanderen van tafel zijn, en zo niet, wat zullen die plannen dan wel betekenen voor de beschikbaarheid, de capaciteit, de locatie en de toegankelijkheid van IC, SEH, acute geboortezorg, en 24/7 acute zorg in Zeeuws-Vlaanderen?</text:p>
      <text:p text:style-name="ifm_p_mt.3.76mm_ifm">Vraag 3</text:p>
      <text:p text:style-name="ifm_p_ifm">Wat betekenen de plannen van ZorgSaam en Adrz voor de toekomst van het dottercentrum in Terneu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houd van ziekenhuiszorg in Zeeuws-Vlaanderen</dc:title>
    <meta:user-defined meta:name="OVERHEIDop.ParlID/DC.identifier">kv-tk-2025Z145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1</meta:user-defined>
    <meta:user-defined meta:name="OVERHEIDop.KamervraagTypen/DC.type">Schriftelijke vragen</meta:user-defined>
    <meta:user-defined meta:name="OVERHEIDop.vraagnummer">2025Z14556</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1</meta:user-defined>
    <meta:user-defined meta:name="DC.title">Het behoud van ziekenhuiszorg in Zeeuws-Vlaanderen</meta:user-defined>
    <meta:user-defined meta:name="DCTERMS.W3CDTF/DCTERMS.available">2025-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