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5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555</text:p>
      <text:p text:style-name="ifm_p_font.roman_mt.3.76mm_ifm">Vragen van het lid <text:span text:style-name="ifm_span_font.bold_ifm">Van Houwelingen</text:span> (FvD) aan de Minister van Defensie over <text:span text:style-name="ifm_span_font.italic_ifm">NAVO-doelstellingen en Commissie voor de Inlichtingen- en Veiligheidsdiensten</text:span> (ingezonden 11 juli 2025).</text:p>
      <text:p text:style-name="ifm_p_mt.3.76mm_ifm">Vraag 1</text:p>
      <text:p text:style-name="ifm_p_ifm">Bent u bekend met de bewering van de heer Bevers dat de geheime NAVO-doelstellingen, waarvan u eerder aan de Kamer heeft laten weten dat ze door de NAVO zijn gerubriceerd als geheim, mogelijk wel bekend zijn bij de Commissie voor de Inlichtingen- en Veiligheidsdiensten?<text:note text:id="n1" text:note-class="footnote"><text:note-citation text:label="1 ">1</text:note-citation><text:note-body><text:p text:style-name="ifm_p_font.normal_size.6.93pt_mt..5mm_indent.-0.1161in_mleft.0.1161in_ifm">Pepijn van Houwelingen op X: «Waarom acht de VVD-fractie zich politiek gebonden aan geheime NAVO-doelstellingen die de VVD niet eens kent? Omdat de VVD blijkbaar blind «vertrouwen» in de NAVO heeft. Als u dit najaar op de VVD stemt dan stemt u dus op de NAVO.</text:p></text:note-body></text:note></text:p>
      <text:p text:style-name="ifm_p_mt.3.76mm_ifm">Vraag 2</text:p>
      <text:p text:style-name="ifm_p_ifm">Is dit het geval? Is de Commissie voor de Inlichtingen- en Veiligheidsdiensten wellicht wél op de hoogte van deze geheime NAVO-doelstellingen?</text:p>
      <text:p text:style-name="ifm_p_mt.3.76mm_ifm">Vraag 3</text:p>
      <text:p text:style-name="ifm_p_ifm">Indien dit het geval is, kunt u de geheime NAVO-doelstellingen dan, in vertrouwen, aan de gehele Kamer doen toe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VO-doelstellingen en Commissie voor de Inlichtingen- en Veiligheidsdiensten</dc:title>
    <meta:user-defined meta:name="OVERHEIDop.ParlID/DC.identifier">kv-tk-2025Z1455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1</meta:user-defined>
    <meta:user-defined meta:name="OVERHEIDop.KamervraagTypen/DC.type">Schriftelijke vragen</meta:user-defined>
    <meta:user-defined meta:name="OVERHEIDop.vraagnummer">2025Z14555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1</meta:user-defined>
    <meta:user-defined meta:name="DC.title">NAVO-doelstellingen en Commissie voor de Inlichtingen- en Veiligheidsdiensten</meta:user-defined>
    <meta:user-defined meta:name="DCTERMS.W3CDTF/DCTERMS.available">2025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