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49</text:p>
      <text:p text:style-name="ifm_p_font.roman_mt.3.76mm_ifm">Vragen van lid <text:span text:style-name="ifm_span_font.bold_ifm">Olger van Dijk</text:span>  (Nieuw Sociaal Contract) aan de Minister van Infrastructuur en Waterstaat over <text:span text:style-name="ifm_span_font.italic_ifm">het fatbikeverbod in Enschede</text:span> (ingezonden 9 juli 2025).</text:p>
      <text:p text:style-name="ifm_p_mt.3.76mm_ifm">Vraag 1</text:p>
      <text:p text:style-name="ifm_p_ifm">Heeft u kennisgenomen van het bericht «Enschede wil als eerste stad in Nederland af van de fatbike»?<text:note text:id="ID-2025Z14449-d37e51" text:note-class="footnote"><text:note-citation text:label="1 ">1</text:note-citation><text:note-body><text:p text:style-name="ifm_p_font.normal_size.6.93pt_mt..5mm_indent.-0.1161in_mleft.0.1161in_ifm">Tubantia, 8 juli 2025, Enschede wil als eerste stad in Nederland af van de fatbike. Gaat dat lukken? | Het beste van Tubantia | tubantia.nl</text:p></text:note-body></text:note></text:p>
      <text:p text:style-name="ifm_p_mt.3.76mm_ifm">Vraag 2</text:p>
      <text:p text:style-name="ifm_p_ifm">Kunt u aangeven wat de meest recente cijfers zijn van verkeersongevallen waarbij fatbikes betrokken zijn, uitgesplitst naar leeftijdscategorie?</text:p>
      <text:p text:style-name="ifm_p_mt.3.76mm_ifm">Vraag 3</text:p>
      <text:p text:style-name="ifm_p_ifm">Welke juridische mogelijkheden heeft de gemeente Enschede om een fatbikeverbod in te stellen?</text:p>
      <text:p text:style-name="ifm_p_mt.3.76mm_ifm">Vraag 4</text:p>
      <text:p text:style-name="ifm_p_ifm">Zijn er andere gemeenten die een fatbikeverbod overwegen?</text:p>
      <text:p text:style-name="ifm_p_mt.3.76mm_ifm">Vraag 5</text:p>
      <text:p text:style-name="ifm_p_ifm">Bent u, in afstemming met de Ministers van Binnenlandse Zaken (BZK) en Justitie en Veiligheid (JenV), bereid gemeenten te ondersteunen bij de invoering van een fatbikeverbod?</text:p>
      <text:p text:style-name="ifm_p_mt.3.76mm_ifm">Vraag 6</text:p>
      <text:p text:style-name="ifm_p_ifm">Hoe geeft u uitvoering aan de aangenomen motie van de leden Olger van Dijk en Veltman waarin de regering wordt verzocht zich onverminderd in te blijven zetten om een helmplicht en minimumleeftijd van 14 jaar voor fatbikes mogelijk te maken, en daarbij specifiek te kijken naar een aparte voertuigcategorie zware e-bikes op basis van gewicht en/of koppel?<text:note text:id="ID-2025Z14449-d37e85" text:note-class="footnote"><text:note-citation text:label="2 ">2</text:note-citation><text:note-body><text:p text:style-name="ifm_p_font.normal_size.6.93pt_mt..5mm_indent.-0.1161in_mleft.0.1161in_ifm">Kamerstuk 29 398, nr. 1162</text:p></text:note-body></text:note></text:p>
      <text:p text:style-name="ifm_p_mt.3.76mm_ifm">Vraag 7</text:p>
      <text:p text:style-name="ifm_p_ifm">Bent u bereid de aanpak van overlast door fatbikes te intensiveren?</text:p>
      <text:p text:style-name="ifm_p_mt.3.76mm_ifm">Vraag 8</text:p>
      <text:p text:style-name="ifm_p_ifm">Wilt u deze vragen beantwoorden voor het commissiedebat Verkeersveiligheid (inclusief CBR) van 4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tbikeverbod in Enschede</dc:title>
    <meta:user-defined meta:name="OVERHEIDop.ParlID/DC.identifier">kv-tk-2025Z144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49</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Het fatbikeverbod in Enschede</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