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4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448</text:p>
      <text:p text:style-name="ifm_p_font.roman_mt.3.76mm_ifm">Vragen van het lid <text:span text:style-name="ifm_span_font.bold_ifm">Stoffer</text:span> (SGP) aan de Staatssecretaris van Infrastructuur en Waterstaat over <text:span text:style-name="ifm_span_font.italic_ifm">de toegang van overheden tot mogelijk met PFAS-vervuilde bedrijfslocaties</text:span> (ingezonden 9 juli 2025).</text:p>
      <text:p text:style-name="ifm_p_mt.3.76mm_ifm">Vraag 1</text:p>
      <text:p text:style-name="ifm_p_ifm">Heeft u kennisgenomen van het bericht dat provincies aangeven dat ze geen mogelijkheden hebben om toegang af te dwingen tot mogelijk met PFAS vervuilde bedrijfslocaties?<text:note text:id="ID-2025Z14448-d37e52" text:note-class="footnote"><text:note-citation text:label="1 ">1</text:note-citation><text:note-body><text:p text:style-name="ifm_p_font.normal_size.6.93pt_mt..5mm_indent.-0.1161in_mleft.0.1161in_ifm">NOS.nl, «Niet op mijn terrein: bedrijven houden onderzoek naar PFAS-vervuiling tegen», 9 juli 2025 (https://nos.nl/artikel/2574269-niet-op-mijn-terrein-bedrijven-houden-onderzoek-naar-pfas-vervuiling-tegen)</text:p></text:note-body></text:note></text:p>
      <text:p text:style-name="ifm_p_mt.3.76mm_ifm">Vraag 2</text:p>
      <text:p text:style-name="ifm_p_ifm">Acht u het met mij wenselijk dat overheden toegang krijgen tot bedrijfslocaties waar mogelijke PFAS-vervuiling kan zorgen voor serieuze risico’s voor vervuiling van grond- en oppervlaktewater en indirect van drinkwaterbronnen?</text:p>
      <text:p text:style-name="ifm_p_mt.3.76mm_ifm">Vraag 3</text:p>
      <text:p text:style-name="ifm_p_ifm">Deelt u de analyse van provincies dat zij geen mogelijkheden hebben om de genoemde toegang af te dwingen? Zo nee, waarom niet?</text:p>
      <text:p text:style-name="ifm_p_mt.3.76mm_ifm">Vraag 4</text:p>
      <text:p text:style-name="ifm_p_ifm">Bent u van mening dat bedrijven op basis van de algemene zorgplicht in de Omgevingswet verplicht zijn mee te werken aan onderzoek naar risicovolle PFAS-vervuiling?</text:p>
      <text:p text:style-name="ifm_p_mt.3.76mm_ifm">Vraag 5</text:p>
      <text:p text:style-name="ifm_p_ifm">Hoe gaat u ervoor zorgen dat bedrijven meewerken aan onderzoek naar mogelijke risicovolle PFAS-vervuiling op hun bedrijfslocatie?</text:p>
      <text:p text:style-name="ifm_p_mt.3.76mm_ifm">Vraag 6</text:p>
      <text:p text:style-name="ifm_p_ifm">Op welke wijze worden bedrijven ondersteund bij het, zo nodig, saneren van risicovolle PFAS-vervui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gang van overheden tot mogelijk met PFAS-vervuilde bedrijfslocaties</dc:title>
    <meta:user-defined meta:name="OVERHEIDop.ParlID/DC.identifier">kv-tk-2025Z1444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9</meta:user-defined>
    <meta:user-defined meta:name="OVERHEIDop.KamervraagTypen/DC.type">Schriftelijke vragen</meta:user-defined>
    <meta:user-defined meta:name="OVERHEIDop.vraagnummer">2025Z14448</meta:user-defined>
    <meta:user-defined meta:name="OVERHEIDop.indiener">C. Stoff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9</meta:user-defined>
    <meta:user-defined meta:name="DC.title">De toegang van overheden tot mogelijk met PFAS-vervuilde bedrijfslocaties</meta:user-defined>
    <meta:user-defined meta:name="DCTERMS.W3CDTF/DCTERMS.available">2025-07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