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4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447</text:p>
      <text:p text:style-name="ifm_p_font.roman_mt.3.76mm_ifm">Vragen van de leden <text:span text:style-name="ifm_span_font.bold_ifm">De Roon</text:span> en <text:span text:style-name="ifm_span_font.bold_ifm">Pool</text:span> (beiden PVV) aan de Ministers van Buitenlandse Zaken en van Defensie over <text:span text:style-name="ifm_span_font.italic_ifm">nieuwe aanvallen op vrachtschepen in de Rode Zee</text:span> (ingezonden 9 juli 2025).</text:p>
      <text:p text:style-name="ifm_p_mt.3.76mm_ifm">Vraag 1</text:p>
      <text:p text:style-name="ifm_p_ifm">Kunt u bevestigen dat de Houthi’s opnieuw schepen hebben aangevallen in de Rode Zee en daardoor zelfs een schip is gezonken?<text:note text:id="ID-2025Z14447-d37e47" text:note-class="footnote"><text:note-citation text:label="1 ">1</text:note-citation><text:note-body><text:p text:style-name="ifm_p_font.normal_size.6.93pt_mt..5mm_indent.-0.1161in_mleft.0.1161in_ifm">NOS, 7 juli 2025, «Opnieuw schip in Rode Zee aangevallen, Houthi's claimen eerdere aanval» (https://nos.nl/artikel/2574098-opnieuw-schip-in-rode-zee-aangevallen-houthi-s-claimen-eerdere-aanval)</text:p></text:note-body></text:note>
         <text:note text:id="ID-2025Z14447-d37e54" text:note-class="footnote"><text:note-citation text:label="2 ">2</text:note-citation><text:note-body><text:p text:style-name="ifm_p_font.normal_size.6.93pt_mt..5mm_indent.-0.1161in_mleft.0.1161in_ifm">NRC, 4 juli 2025, «Twee doden bij nieuwe aanval op vrachtschip Rode Zee» (https://www.nrc.nl/nieuws/2025/07/04/midden-oostenblog-4-juli-a4899321/appview?app=accda257-e218-4844-b7ab-e0a811b89cfd&amp;font_scale=medium&amp;utm_source=NRC&amp;utm_medium=app&amp;utm_campaign=nrchapp?utm_source=email&amp;utm_medium=email&amp;utm_campaign=share&amp;utm_term=share-modal#upd20250708015930)</text:p></text:note-body></text:note></text:p>
      <text:p text:style-name="ifm_p_mt.3.76mm_ifm">Vraag 2</text:p>
      <text:p text:style-name="ifm_p_ifm">Deelt u de mening dat deze aanvallen, die overduidelijk zijn gericht op civiele schepen, gewoon een zuivere vorm van terrorisme zijn? Zo nee, waarom niet?</text:p>
      <text:p text:style-name="ifm_p_mt.3.76mm_ifm">Vraag 3</text:p>
      <text:p text:style-name="ifm_p_ifm">Bent u bereid om de Houthi’s nou eens een keer als terroristen te kwalificeren en hiervoor in internationaal verband te pleiten?</text:p>
      <text:p text:style-name="ifm_p_mt.3.76mm_ifm">Vraag 4</text:p>
      <text:p text:style-name="ifm_p_ifm">In hoeverre verandert het dreigingsniveau voor Nederlandse schepen door de recente aanvallen waarbij naar verluidt een divers scala aan wapensystemen zijn ingezet?</text:p>
      <text:p text:style-name="ifm_p_mt.3.76mm_ifm">Vraag 5</text:p>
      <text:p text:style-name="ifm_p_ifm">Acht u het noodzakelijk om aanvullende maatregelen te nemen om de Nederlandse scheepvaart te beschermen in de wateren rondom Jemen? Zo nee, waarom niet?</text:p>
      <text:p text:style-name="ifm_p_mt.3.76mm_ifm">Vraag 6</text:p>
      <text:p text:style-name="ifm_p_ifm">Welke (sanctie) maatregelen gaat u nemen tegen Iran voor het faciliteren van de Houthi-terreur, waardoor een cruciale handelsroute nu al zo lang wordt bedreigd?</text:p>
      <text:p text:style-name="ifm_p_mt.3.76mm_ifm">Vraag 7</text:p>
      <text:p text:style-name="ifm_p_ifm">Kunt u deze vragen gezien de acute opleving van de aanvall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aanvallen op vrachtschepen in de Rode Zee</dc:title>
    <meta:user-defined meta:name="OVERHEIDop.ParlID/DC.identifier">kv-tk-2025Z1444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9</meta:user-defined>
    <meta:user-defined meta:name="OVERHEIDop.KamervraagTypen/DC.type">Schriftelijke vragen</meta:user-defined>
    <meta:user-defined meta:name="OVERHEIDop.vraagnummer">2025Z14447</meta:user-defined>
    <meta:user-defined meta:name="OVERHEIDop.indiener">J. Pool</meta:user-defined>
    <meta:user-defined meta:name="OVERHEIDop.indiener">R. de Roo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9</meta:user-defined>
    <meta:user-defined meta:name="DC.title">Nieuwe aanvallen op vrachtschepen in de Rode Zee</meta:user-defined>
    <meta:user-defined meta:name="DCTERMS.W3CDTF/DCTERMS.available">2025-07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TaxonomieBeleidsagenda/OVERHEID.category">Internationaal | Organisatie en beleid</meta:user-defined>
    <meta:user-defined meta:name="OVERHEIDop.versieInformatie"/>
  </office:meta>
</office:document-meta>
</file>