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4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05</text:p>
      <text:p text:style-name="ifm_p_font.roman_mt.3.76mm_ifm">Vragen van de leden <text:span text:style-name="ifm_span_font.bold_ifm">Paternotte</text:span>, <text:span text:style-name="ifm_span_font.bold_ifm">Paulusma</text:span> en <text:span text:style-name="ifm_span_font.bold_ifm">Bamenga</text:span> (allen D66) aan de Ministers van Buitenlandse Zaken en Volksgezondheid, Welzijn en Sport over <text:span text:style-name="ifm_span_font.italic_ifm">een mogelijk naderend staakt-het-vuren in Gaza</text:span> (ingezonden 8 juli 2025).</text:p>
      <text:p text:style-name="ifm_p_mt.3.76mm_ifm">Vraag 1</text:p>
      <text:p text:style-name="ifm_p_ifm">Klopt het dat een nieuw staakt-het-vuren tussen Israël en Hamas in Gaza op korte termijn tot stand zou kunnen komen?</text:p>
      <text:p text:style-name="ifm_p_mt.3.76mm_ifm">Vraag 2</text:p>
      <text:p text:style-name="ifm_p_ifm">Deelt u de opvatting dat bij een dergelijk staakt-het-vuren de Verenigde Naties (VN), het Internationale Comité van het Rode Kruis en de Rode Halve Maan onmiddellijk en volledig toegang moeten krijgen tot Gaza om humanitaire hulp te bieden en op te schalen? Zo ja, hoe gaat Nederland zich hier actief voor inzetten?</text:p>
      <text:p text:style-name="ifm_p_mt.3.76mm_ifm">Vraag 3</text:p>
      <text:p text:style-name="ifm_p_ifm">Klopt het dat tijdens het vorige tijdelijke staakt-het-vuren slechts 35 procent van de humanitaire hulp via de VN en haar partners verliep, en 65 procent via door Israël geselecteerde kanalen? Acht u deze verdeling acceptabel? Zo ja, waarom?</text:p>
      <text:p text:style-name="ifm_p_mt.3.76mm_ifm">Vraag 4</text:p>
      <text:p text:style-name="ifm_p_ifm">Deelt u de mening dat humanitaire hulp uitsluitend via neutrale en internationaal erkende organisaties zoals de VN, UNRWA en het Rode Kruis zou moeten verlopen, en niet via een door een conflictpartij geselecteerde of gecontroleerde kanalen?</text:p>
      <text:p text:style-name="ifm_p_mt.3.76mm_ifm">Vraag 5</text:p>
      <text:p text:style-name="ifm_p_ifm">Deelt u de opvatting dat het Gaza Humanitarian Framework (GHF), waarin humanitaire toegang afhankelijk werd gesteld van politieke toestemming van Israël, volledig onacceptabel is? Bent u bereid zich ervoor in te zetten dat een dergelijk model niet opnieuw wordt ingevoerd?</text:p>
      <text:p text:style-name="ifm_p_mt.3.76mm_ifm">Vraag 6</text:p>
      <text:p text:style-name="ifm_p_ifm">Deelt u de inschatting dat talloze Gazanen zich in acute medische nood bevinden, mede als gevolg van uithongering en het systematisch vernietigen van ziekenhuizen en medische infrastructuur?</text:p>
      <text:p text:style-name="ifm_p_mt.3.76mm_ifm">Vraag 7</text:p>
      <text:p text:style-name="ifm_p_ifm">Is Nederland bereid actief bij te dragen aan grootschalige medische evacuaties uit Gaza, bijvoorbeeld door: het beschikbaar stellen van transportcapaciteit (zoals ambulancevluchten of medische schepen), het financieren van evacuatietrajecten via VN-organisaties of Ngo’s en het tijdelijk opnemen van ernstig gewonde patiënten in Nederlandse ziekenhuizen?</text:p>
      <text:p text:style-name="ifm_p_mt.3.76mm_ifm">Vraag 8</text:p>
      <text:p text:style-name="ifm_p_ifm">Zo ja, welke concrete voorbereidingen treft u daartoe, bijvoorbeeld in coördinatie met andere EU-lidstaten of VN-organisaties? Zo nee, waarom niet?</text:p>
      <text:p text:style-name="ifm_p_mt.3.76mm_ifm">Vraag 9</text:p>
      <text:p text:style-name="ifm_p_ifm">Hoe beoordeelt u het feit dat vele Gazaanse kinderen als gevolg van de oorlog geamputeerde ledematen hebben, maar protheses Gaza nauwelijks binnenkomen vanwege «dual use»-risico’s? Bent u bereid druk te zetten om te zorgen dat hulpmiddelen voor gewonde Gazanen weer naar binnen mogen?</text:p>
      <text:p text:style-name="ifm_p_mt.3.76mm_ifm">Vraag 10</text:p>
      <text:p text:style-name="ifm_p_ifm">Kunt u deze vragen beantwoorden voorafgaand aan de komende Raad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mogelijk naderend staakt-het-vuren in Gaza</dc:title>
    <meta:user-defined meta:name="OVERHEIDop.ParlID/DC.identifier">kv-tk-2025Z1440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8</meta:user-defined>
    <meta:user-defined meta:name="OVERHEIDop.KamervraagTypen/DC.type">Schriftelijke vragen</meta:user-defined>
    <meta:user-defined meta:name="OVERHEIDop.vraagnummer">2025Z14405</meta:user-defined>
    <meta:user-defined meta:name="OVERHEIDop.indiener">P. Bamenga</meta:user-defined>
    <meta:user-defined meta:name="OVERHEIDop.indiener">W. Paulusma</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8</meta:user-defined>
    <meta:user-defined meta:name="DC.title">Een mogelijk naderend staakt-het-vuren in Gaza</meta:user-defined>
    <meta:user-defined meta:name="DCTERMS.W3CDTF/DCTERMS.available">2025-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