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00</text:p>
      <text:p text:style-name="ifm_p_font.roman_mt.3.76mm_ifm">Vragen van het lid <text:span text:style-name="ifm_span_font.bold_ifm">Wijen-Nass</text:span> (BBB) aan de Minister van Volkshuisvesting en Ruimtelijke Ordening over <text:span text:style-name="ifm_span_font.italic_ifm">het bericht «Door nieuwe verhuurregels komen studenten nóg moeilijker aan een kamer»</text:span> (ingezonden 8 juli 2025).</text:p>
      <text:p text:style-name="ifm_p_mt.3.76mm_ifm">Vraag 1</text:p>
      <text:p text:style-name="ifm_p_ifm">Bent u bekend met de berichtgeving over de structurele kamernood en het sterk teruglopende aanbod van studentenwoningen, zoals onder andere beschreven in Nieuwsuur?</text:p>
      <text:p text:style-name="ifm_p_mt.3.76mm_ifm">Vraag 2</text:p>
      <text:p text:style-name="ifm_p_ifm">Hoe duidt u het feit dat het aanbod van studentenkamers (&lt;25 m<text:span text:style-name="ifm_span_font.superscript_ifm">2</text:span>) in een jaar tijd met ruim 30% is gedaald, terwijl de vraag juist toeneemt?</text:p>
      <text:p text:style-name="ifm_p_mt.3.76mm_ifm">Vraag 3</text:p>
      <text:p text:style-name="ifm_p_ifm">Hoeveel permanente studentenwoningen zijn er in 2024 gerealiseerd in Nederland, en hoeveel daarvan in studentensteden zoals Amsterdam, Utrecht, Groningen, Leiden en Nijmegen?</text:p>
      <text:p text:style-name="ifm_p_mt.3.76mm_ifm">Vraag 4</text:p>
      <text:p text:style-name="ifm_p_ifm">Hoeveel studentenwoningen zijn het afgelopen jaar verloren gegaan door verkoop of herbestemming?</text:p>
      <text:p text:style-name="ifm_p_mt.3.76mm_ifm">Vraag 5</text:p>
      <text:p text:style-name="ifm_p_ifm">Wat doet u eraan om te voorkomen dat nog meer studentenhuizen worden verkocht?</text:p>
      <text:p text:style-name="ifm_p_mt.3.76mm_ifm">Vraag 6</text:p>
      <text:p text:style-name="ifm_p_ifm">Hoe beoordeelt u de effecten van de Wet betaalbare huur op het aanbod van kamers voor studenten in de vrije sector?</text:p>
      <text:p text:style-name="ifm_p_mt.3.76mm_ifm">Vraag 7</text:p>
      <text:p text:style-name="ifm_p_ifm">Bent u bereid om de effecten van deze wet specifiek voor studentenhuisvesting te evalueren en, indien nodig, bij te stellen?</text:p>
      <text:p text:style-name="ifm_p_mt.3.76mm_ifm">Vraag 8</text:p>
      <text:p text:style-name="ifm_p_ifm">Acht u het wenselijk dat gemeenten studentenhuisvesting beperken door vergunningplichten en verboden op kamerverhuur aan meer dan twee personen</text:p>
      <text:p text:style-name="ifm_p_mt.3.76mm_ifm">Vraag 9</text:p>
      <text:p text:style-name="ifm_p_ifm">Kunt u uitleggen waarom er vaak een vergunning nodig is om aan meer dan twee studenten te verhuren? Wat is het oorspronkelijke doel hiervan?</text:p>
      <text:p text:style-name="ifm_p_mt.3.76mm_ifm">Vraag 10</text:p>
      <text:p text:style-name="ifm_p_ifm">Denkt u dat de huidige regels rondom kamerverhuur (zoals vergunningplicht) te streng zijn geworden?</text:p>
      <text:p text:style-name="ifm_p_mt.3.76mm_ifm">Vraag 11</text:p>
      <text:p text:style-name="ifm_p_ifm">Bent u bereid om te onderzoeken of kamerverhuur aan studenten onder voorwaarden vergunningvrij kan worden gemaakt?</text:p>
      <text:p text:style-name="ifm_p_mt.3.76mm_ifm">Vraag 12</text:p>
      <text:p text:style-name="ifm_p_ifm">Wat vindt u van het idee om landelijke regels of richtlijnen te versoepelen, of om gemeenten actief aan te sporen om soepeler kamerverhuurbeleid te voeren?</text:p>
      <text:p text:style-name="ifm_p_mt.3.76mm_ifm">Vraag 13</text:p>
      <text:p text:style-name="ifm_p_ifm">Bent u bereid om samen met gemeenten afspraken te maken over het verbeteren van de studentenhuisvesting?</text:p>
      <text:p text:style-name="ifm_p_mt.3.76mm_ifm">Vraag 14</text:p>
      <text:p text:style-name="ifm_p_ifm">Kunt u verklaren waarom het voor particuliere verhuurders steeds minder aantrekkelijk is om aan studenten te verhuren?</text:p>
      <text:p text:style-name="ifm_p_mt.3.76mm_ifm">Vraag 15</text:p>
      <text:p text:style-name="ifm_p_ifm">Hoe zorgt u ervoor dat particuliere verhuurders niet massaal stoppen met studentenhuisvesting door nieuwe regelgeving?</text:p>
      <text:p text:style-name="ifm_p_mt.3.76mm_ifm">Vraag 16</text:p>
      <text:p text:style-name="ifm_p_ifm">Heeft u zicht op hoeveel particuliere verhuurders momenteel overwegen hun panden te verkopen?</text:p>
      <text:p text:style-name="ifm_p_mt.3.76mm_ifm">Vraag 17</text:p>
      <text:p text:style-name="ifm_p_ifm">Bent u bereid de puntentelling in het woningwaarderingsstelsel te herzien voor studentenkamers, zodat verhuurders uitkomen met hun kosten?</text:p>
      <text:p text:style-name="ifm_p_mt.3.76mm_ifm">Vraag 18</text:p>
      <text:p text:style-name="ifm_p_ifm">Deelt u de zorg dat de woningnood de toegankelijkheid van het hoger onderwijs beperkt, doordat studenten hun gewenste opleiding niet kunnen volgen vanwege gebrek aan betaalbare huisvesting?</text:p>
      <text:p text:style-name="ifm_p_mt.3.76mm_ifm">Vraag 19</text:p>
      <text:p text:style-name="ifm_p_ifm">Hoe rechtvaardigt u dat studenten zich soms moeten inschrijven voor kamers in andere steden, ver buiten hun opleiding?</text:p>
      <text:p text:style-name="ifm_p_mt.3.76mm_ifm">Vraag 20</text:p>
      <text:p text:style-name="ifm_p_ifm">Wat vindt u van de roep om meer gebruik te maken van campuscontracten, zodat afgestudeerde studenten sneller doorstromen en kamers vrijkomen?</text:p>
      <text:p text:style-name="ifm_p_mt.3.76mm_ifm">Vraag 21</text:p>
      <text:p text:style-name="ifm_p_ifm">Hoe kijkt u in het algemeen aan tegen het instrument campuscontract als oplossing voor de doorstroomproblematiek?</text:p>
      <text:p text:style-name="ifm_p_mt.3.76mm_ifm">Vraag 22</text:p>
      <text:p text:style-name="ifm_p_ifm">Deelt u de opvatting dat onderwijsinstellingen ook een verantwoordelijkheid hebben in de huisvesting van studenten?</text:p>
      <text:p text:style-name="ifm_p_mt.3.76mm_ifm">Vraag 23</text:p>
      <text:p text:style-name="ifm_p_ifm">Wat kunnen onderwijsinstellingen volgens u doen om actief bij te dragen aan betere studentenhuisvesting?</text:p>
      <text:p text:style-name="ifm_p_mt.3.76mm_ifm">Vraag 24</text:p>
      <text:p text:style-name="ifm_p_ifm">Deelt u de analyse dat dit tekort niet alleen de persoonlijke ontwikkeling van studenten belemmert, maar ook een bedreiging vormt voor de toegankelijkheid van het onderwijs en daarmee voor de Nederlandse kenniseconomie?</text:p>
      <text:p text:style-name="ifm_p_mt.3.76mm_ifm">Vraag 25</text:p>
      <text:p text:style-name="ifm_p_ifm">Welke concrete maatregelen heeft u sinds het Landelijk Actieplan Studentenhuisvesting (LAS) uit 2022 genomen om dit tekort terug te dringen?</text:p>
      <text:p text:style-name="ifm_p_mt.3.76mm_ifm">Vraag 26</text:p>
      <text:p text:style-name="ifm_p_ifm">Deelt u de zorg dat commerciële studentenwoningen vaak op termijn verdwijnen naar andere doelgroepen, waardoor structurele capaciteit verloren gaat?</text:p>
      <text:p text:style-name="ifm_p_mt.3.76mm_ifm">Vraag 27</text:p>
      <text:p text:style-name="ifm_p_ifm">Wat vindt u van het idee om huurtoeslag ook mogelijk te maken voor kamers met gedeelde voorzieningen, in plaats van uitsluitend voor zelfstandige studio’s?</text:p>
      <text:p text:style-name="ifm_p_mt.3.76mm_ifm">Vraag 28</text:p>
      <text:p text:style-name="ifm_p_ifm">Denkt u dat het huidige toeslagsysteem een onbedoelde financiële prikkel creëert om vooral studio’s te bouwen, terwijl dit juist vereenzaming onder jongeren in de hand werkt?</text:p>
      <text:p text:style-name="ifm_p_mt.3.76mm_ifm">Vraag 29</text:p>
      <text:p text:style-name="ifm_p_ifm">Bent u bereid om, samen met het Ministerie van Onderwijs, Cultuur en Wetenschap en gemeenten, tot een herijking te komen van het huidige studentenhuisvestingsbeleid, met aandacht voor betaalbaarheid, sociale binding, doorstroming en voldoende aan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oor nieuwe verhuurregels komen studenten nóg moeilijker aan een kamer’</dc:title>
    <meta:user-defined meta:name="OVERHEIDop.ParlID/DC.identifier">kv-tk-2025Z1440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8</meta:user-defined>
    <meta:user-defined meta:name="OVERHEIDop.KamervraagTypen/DC.type">Schriftelijke vragen</meta:user-defined>
    <meta:user-defined meta:name="OVERHEIDop.vraagnummer">2025Z14400</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8</meta:user-defined>
    <meta:user-defined meta:name="DC.title">Het bericht ‘Door nieuwe verhuurregels komen studenten nóg moeilijker aan een kamer’</meta:user-defined>
    <meta:user-defined meta:name="DCTERMS.W3CDTF/DCTERMS.available">2025-07-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