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399</text:p>
      <text:p text:style-name="ifm_p_font.roman_mt.3.76mm_ifm">Vragen van het lid <text:span text:style-name="ifm_span_font.bold_ifm">Ceder</text:span> (ChristenUnie) aan de Minister van Asiel en Migratie over <text:span text:style-name="ifm_span_font.italic_ifm">de zaak Salimzade/staat</text:span> (ingezonden 8 juli 2025).</text:p>
      <text:p text:style-name="ifm_p_mt.3.76mm_ifm">Vraag 1</text:p>
      <text:p text:style-name="ifm_p_ifm">Bent u bekend met het dossier van deze Iraanse tweelingmeisjes en hun tante cq de referente in de zaak Salimzade/staat?</text:p>
      <text:p text:style-name="ifm_p_mt.3.76mm_ifm">Vraag 2</text:p>
      <text:p text:style-name="ifm_p_ifm">Bent u bekend met het feit dat de rechtbank tot drie maal toe de beslissingen van de Immigratie- en Naturalisatie Dienst (IND) heeft vernietigd, en vervolgens zelf in de zaak heeft voorzien, onder verwijzing naar (met name) het bestaan van de artikel 8 EVRM (Europees Verdrag voor de Rechten van de Mens)-situatie tussen tante en de kinderen?</text:p>
      <text:p text:style-name="ifm_p_mt.3.76mm_ifm">Vraag 3</text:p>
      <text:p text:style-name="ifm_p_ifm">Kunt u uitleggen waarom het redelijk en kennelijk acceptabel is om na (letterlijk) ruim vijf jaar binnen een enkele aanvraagprocedure, met daarbinnen drie beroepsprocedures en diverse zeer ruime termijnoverschrijdingen, dan alsnog hoger beroep in te stellen waardoor de zaak voor de kinderen nóg langer blijft liggen?</text:p>
      <text:p text:style-name="ifm_p_mt.3.76mm_ifm">Vraag 4</text:p>
      <text:p text:style-name="ifm_p_ifm">Kunt u duiden hoe en op welke wijze met het standpunt dat het gezin zich dan toch maar moet verplaatsen naar Turkije, invulling wordt gegeven aan de bescherming van de rechten die het Nederlandse kind heeft (=kind van oom en tante), tevens binnen de kaders van het Verdrag Inzake de Rechten van het Kind (IVRK)? Hoe wordt hiermee Europese jurisprudentie gevolgd, die aangeeft dat in eerste instantie in dit soort zaken altijd naar het belang van het kind gekeken moet worden?</text:p>
      <text:p text:style-name="ifm_p_mt.3.76mm_ifm">Vraag 5</text:p>
      <text:p text:style-name="ifm_p_ifm">Kunt u duiden welk precedent gecreëerd zou worden – zoals expliciet wordt gesteld in het door de IND ingediende hoger beroepschrift – wanneer gevolg wordt gegeven aan de opdracht van de rechtbank en aan de kinderen alsnog de gevraagde machtiging tot voorlopig verblijf (MVV) wordt verleend? Hoeveel identieke Iraanse zaken van meisjes-tweelingen zijn op dit moment aan de orde, waarin ook de ouders overleden of niet beschikbaar zijn en waarin een Nederlands familielid het gezag opgelegd heeft gekregen?</text:p>
      <text:p text:style-name="ifm_p_mt.3.76mm_ifm">Vraag 6</text:p>
      <text:p text:style-name="ifm_p_ifm">Bent u bekend met het laatste besluit op bezwaar waarin is gesteld dat de aanwezigheid van de kinderen een financiële aanslag zou vormen op de Nederlandse samenleving, omdat de kinderen dan ook naar school zouden gaan en dus het schoolsysteem belasten? Bent u het er mee eens dat als een dergelijk standpunt zou worden ingenomen, hetgeen de rechtbank overigens onacceptabel vond, daarin ook de voor de kinderen positieve financiële aspecten zouden moeten meetellen? Het feit dat zij over twee jaar al kunnen werken in de weekenden en zo ook hun bijdrage leveren aan de maatschappij en bovendien belasting afdragen enzovoorts? Hoe is in dat standpunt verdisconteerd dat zij in Nederland hun scholing zouden afmaken en zouden gaan werken en belasting betalen? Bent u het ermee eens dat dit argument van de IND, kortom, nogal misplaatst is geweest?</text:p>
      <text:p text:style-name="ifm_p_mt.3.76mm_ifm">Vraag 7</text:p>
      <text:p text:style-name="ifm_p_ifm">Kunt u duiden en uitleggen wat er nu exact van deze familie wordt verwacht, aangezien duidelijk is dat ze niet naar Iran kunnen (hetgeen niet ter discussie staat), en de facto ook niet naar Turkije vanwege eerder genoemde problemen en Nederland hen tot nu toe niet accepteert, hoewel referente een Nederlandse burger is (met een Nederlandse man en een Nederlands kind), aan wie destijds het gezag is verleend vanuit Iran over de kinderen? Hoe ziet de Minister het feitelijk voor zich dat deze problematiek aan de zijde van de kinderen en referente wordt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aak Salimzade/staat</dc:title>
    <meta:user-defined meta:name="OVERHEIDop.ParlID/DC.identifier">kv-tk-2025Z143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399</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De zaak Salimzade/staat</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