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395</text:p>
      <text:p text:style-name="ifm_p_font.roman_mt.3.76mm_ifm">Vragen van de leden <text:span text:style-name="ifm_span_font.bold_ifm">Pierik</text:span> (BBB) en <text:span text:style-name="ifm_span_font.bold_ifm">Verkuijlen</text:span> (VVD) aan de Minister van Infrastructuur en Waterstaat over <text:span text:style-name="ifm_span_font.italic_ifm">de bereikbaarheid van de Waddeneilanden in de nacht</text:span> (ingezonden 8 juli 2025).</text:p>
      <text:p text:style-name="ifm_p_mt.3.76mm_ifm">Vraag 1</text:p>
      <text:p text:style-name="ifm_p_ifm">Heeft u kennisgenomen van het feit dat het belang van de watertaxi voor Ameland als complementaire vervoersmodaliteit in aanvulling op de veerdiensten in de nachtelijke uren nog eens benadrukt is tijdens het rondetafelgesprek over het «Ontwerp Programma van Eisen concessies Friese Waddenveren vanaf 2029» op 18 juni jl.? Herkent u dit grote belang voor de eilanders ook?</text:p>
      <text:p text:style-name="ifm_p_mt.3.76mm_ifm">Vraag 2</text:p>
      <text:p text:style-name="ifm_p_ifm">Wat is de stand van zaken van de uitvoering van de motie Pierik c.s.?<text:note text:id="ID-2025Z14395-d37e57" text:note-class="footnote"><text:note-citation text:label="1 ">1</text:note-citation><text:note-body><text:p text:style-name="ifm_p_font.normal_size.6.93pt_mt..5mm_indent.-0.1161in_mleft.0.1161in_ifm">Kamerstuk 31 409, nr. 471</text:p></text:note-body></text:note></text:p>
      <text:p text:style-name="ifm_p_mt.3.76mm_ifm">Vraag 3</text:p>
      <text:p text:style-name="ifm_p_ifm">Heeft het in de brief van 12 maart jl. genoemde overleg met de bestuurders van de Waddeneilanden Ameland en Terschelling en de watertaxiondernemers op de Waddenzee over de voorbereiding van een pilot al iets opgeleverd? Zo niet, waarom niet?<text:note text:id="ID-2025Z14395-d37e70" text:note-class="footnote"><text:note-citation text:label="2 ">2</text:note-citation><text:note-body><text:p text:style-name="ifm_p_font.normal_size.6.93pt_mt..5mm_indent.-0.1161in_mleft.0.1161in_ifm">Kamerstuk 31 409, nr. 291</text:p></text:note-body></text:note></text:p>
      <text:p text:style-name="ifm_p_mt.3.76mm_ifm">Vraag 4</text:p>
      <text:p text:style-name="ifm_p_ifm">Wat heeft het onderzoek van MARIN daaraan bijgedragen?<text:note text:id="ID-2025Z14395-d37e83" text:note-class="footnote"><text:note-citation text:label="3 ">3</text:note-citation><text:note-body><text:p text:style-name="ifm_p_font.normal_size.6.93pt_mt..5mm_indent.-0.1161in_mleft.0.1161in_ifm">Kamerstuk 31 409, nr. 414</text:p></text:note-body></text:note></text:p>
      <text:p text:style-name="ifm_p_mt.3.76mm_ifm">Vraag 5</text:p>
      <text:p text:style-name="ifm_p_ifm">Kunt u garanderen dat deze pilot op zeer korte termijn gestart kan worden?</text:p>
      <text:p text:style-name="ifm_p_mt.3.76mm_ifm">Vraag 6</text:p>
      <text:p text:style-name="ifm_p_ifm">Op welke wijze wordt in de pilot geborgd dat de uitkomsten ook daadwerkelijk kunnen leiden tot structurele inpassing van nachtelijke watertaxi’s in de concessie?</text:p>
      <text:p text:style-name="ifm_p_mt.3.76mm_ifm">Vraag 7</text:p>
      <text:p text:style-name="ifm_p_ifm">Wordt in de pilot ook onderzocht hoe de watertaxi kan aansluiten op de sociale behoefte en vervoersbehoefte van eilandbewoners buiten de reguliere dienstregeling, zoals bij medische spoed of familieomstandigheden?</text:p>
      <text:p text:style-name="ifm_p_mt.3.76mm_ifm">Vraag 8</text:p>
      <text:p text:style-name="ifm_p_ifm">Wat is de verwachte looptijd van de pilot met nachtelijke watertaxi’s en hoe wordt voorkomen dat de besluitvorming over structurele inzet onnodig wordt vertraagd?</text:p>
      <text:p text:style-name="ifm_p_mt.3.76mm_ifm">Vraag 9</text:p>
      <text:p text:style-name="ifm_p_ifm">Bent u bereid om, in overleg met de betrokken ondernemers en eilanden, te verkennen hoe tijdelijke ontheffingen of experimenteerregelingen kunnen bijdragen aan een versnelde en gecontroleerde start van de pilot met nachtelijke watertaxidiensten?</text:p>
      <text:p text:style-name="ifm_p_mt.3.76mm_ifm">Vraag 10</text:p>
      <text:p text:style-name="ifm_p_ifm">Wordt bij de voorbereiding van de pilot ook gekeken naar welke aanpassingen in het bestaande vergunningstelsel nodig zijn om nachtelijke watertaxidiensten op termijn structureel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ikbaarheid van de Waddeneilanden in de nacht</dc:title>
    <meta:user-defined meta:name="OVERHEIDop.ParlID/DC.identifier">kv-tk-2025Z143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395</meta:user-defined>
    <meta:user-defined meta:name="OVERHEIDop.indiener">R. Verkuijlen</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De bereikbaarheid van de Waddeneilanden in de nacht</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Sociale zekerheid | Organisatie en beleid</meta:user-defined>
    <meta:user-defined meta:name="OVERHEIDop.versieInformatie"/>
  </office:meta>
</office:document-meta>
</file>