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435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4354</text:p>
      <text:p text:style-name="ifm_p_font.roman_mt.3.76mm_ifm">Vragen van het lid <text:span text:style-name="ifm_span_font.bold_ifm">Boswijk</text:span> (CDA) aan de Ministers van Defensie en van Buitenlandse Zaken over <text:span text:style-name="ifm_span_font.italic_ifm">het met 3D-printers maken van wapenonderdelen voor Oekraïne</text:span> (ingezonden 7 juli 2025).</text:p>
      <text:p text:style-name="ifm_p_mt.3.76mm_ifm">Vraag 1</text:p>
      <text:p text:style-name="ifm_p_ifm">Heeft u kennisgenomen van het bericht waarin wordt gemeld dat Deense vrijwilligers thuis met 3D-printers onderdelen van wapens maken voor Oekraïne?<text:note text:id="n1" text:note-class="footnote"><text:note-citation text:label="1 ">1</text:note-citation><text:note-body><text:p text:style-name="ifm_p_font.normal_size.6.93pt_mt..5mm_indent.-0.1161in_mleft.0.1161in_ifm">NOS, «Met 3D-printers maken Deense vrijwilligers thuis wapenonderdelen voor Oekraïne», 2 juli 2025, https://nos.nl/l/2573407</text:p></text:note-body></text:note></text:p>
      <text:p text:style-name="ifm_p_mt.3.76mm_ifm">Vraag 2</text:p>
      <text:p text:style-name="ifm_p_ifm">Hoe beoordeelt u deze Deense burgerinitiatieven binnen het kader van Europese wapensteun aan Oekraïne?</text:p>
      <text:p text:style-name="ifm_p_mt.3.76mm_ifm">Vraag 3</text:p>
      <text:p text:style-name="ifm_p_ifm">Klopt het dat er in Nederland momenteel geen (vergelijkbare) mogelijkheden zijn voor burgers om bij te dragen aan de verdediging van Oekraïne via civiele toepassingen zoals 3D-printtechnologie? Zo nee, welke mogelijkheden zijn daar momenteel wel voor?</text:p>
      <text:p text:style-name="ifm_p_mt.3.76mm_ifm">Vraag 4</text:p>
      <text:p text:style-name="ifm_p_ifm">Acht u het wenselijk dat Nederlandse burgers of bedrijven, onder strikte voorwaarden en toezicht, onderdelen voor militaire systemen produceren en doneren aan Oekraïne? Zo nee, waarom niet?</text:p>
      <text:p text:style-name="ifm_p_mt.3.76mm_ifm">Vraag 5</text:p>
      <text:p text:style-name="ifm_p_ifm">Ziet u kansen voor het opzetten van een gecentraliseerd 3D-printprogramma in Nederland, mogelijk in samenwerking met het MKB en technische universiteiten, waarbij vrijwilligers en bedrijven via dual-use technologie kunnen bijdragen aan de Oekraïense verdediging?</text:p>
      <text:p text:style-name="ifm_p_mt.3.76mm_ifm">Vraag 6</text:p>
      <text:p text:style-name="ifm_p_ifm">Bent u bereid te onderzoeken of in samenwerking met bijvoorbeeld TNO en de maakindustrie een programma kan worden opgezet om onderdelen van bijvoorbeeld drones, wapensystemen of voertuigen via 3D-printtechnologie te produceren en beschikbaar te stellen aan Oekraïne?</text:p>
      <text:p text:style-name="ifm_p_mt.3.76mm_ifm">Vraag 7</text:p>
      <text:p text:style-name="ifm_p_ifm">Zijn er op dit moment technologische, juridische of politieke belemmeringen die een dergelijk initiatief in Nederland in de weg staan? Zo ja, welke zijn dat en bent u bereid deze aan te pa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met 3D-printers maken van wapenonderdelen voor Oekraïne</dc:title>
    <meta:user-defined meta:name="OVERHEIDop.ParlID/DC.identifier">kv-tk-2025Z1435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7-07</meta:user-defined>
    <meta:user-defined meta:name="OVERHEIDop.KamervraagTypen/DC.type">Schriftelijke vragen</meta:user-defined>
    <meta:user-defined meta:name="OVERHEIDop.vraagnummer">2025Z14354</meta:user-defined>
    <meta:user-defined meta:name="OVERHEIDop.indiener">D.G. Boswij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7-07</meta:user-defined>
    <meta:user-defined meta:name="DC.title">Het met 3D-printers maken van wapenonderdelen voor Oekraïne</meta:user-defined>
    <meta:user-defined meta:name="DCTERMS.W3CDTF/DCTERMS.available">2025-07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