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2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253</text:p>
      <text:p text:style-name="ifm_p_font.roman_mt.3.76mm_ifm">Vragen van het lid <text:span text:style-name="ifm_span_font.bold_ifm">Idsinga</text:span> (Nieuw Sociaal Contract) aan de Minister van Financiën over <text:span text:style-name="ifm_span_font.italic_ifm">de uitvoering van een aantal aangenomen moties</text:span> (ingezonden 4 juli 2025).</text:p>
      <text:p text:style-name="ifm_p_mt.3.76mm_ifm">Vraag 1</text:p>
      <text:p text:style-name="ifm_p_ifm">Bent u op de hoogte van het aannemen van en aantal moties van het lid Idsinga, die wel aangenomen zijn, maar nog niet uitgevoerd zijn? Bent u op hoogte van de volgende moties: Kamerstukken 32 545, 218, 32 545, 219, 31 477, 109 en 28 165, 453?</text:p>
      <text:p text:style-name="ifm_p_mt.3.76mm_ifm">Vraag 2</text:p>
      <text:p text:style-name="ifm_p_ifm">Waarom is de motie met Kamerstuknummer 32 545, 218 betreffende een verbod op koppelverkoop, nog niet uitgevoerd? Kunt u dit uitgebreid motiveren?</text:p>
      <text:p text:style-name="ifm_p_mt.3.76mm_ifm">Vraag 3</text:p>
      <text:p text:style-name="ifm_p_ifm">Waarom is de motie met Kamerstuknummer 32 545, 219, betreffende directe regulering van de spaarrente, nog niet uitgevoerd? Kunt u dit uitgebreid motiveren?</text:p>
      <text:p text:style-name="ifm_p_mt.3.76mm_ifm">Vraag 4</text:p>
      <text:p text:style-name="ifm_p_ifm">Waarom is de motie met Kamerstuknummer 31 477, 109, betreffende achterblijvende spaarrentes die verhoogd moeten worden, het garanderen van een basisbetaalrekening en een (bijna) gratis bankrekening, nog niet uitgevoerd? Kunt u dit uitgebreid motiveren?</text:p>
      <text:p text:style-name="ifm_p_mt.3.76mm_ifm">Vraag 5</text:p>
      <text:p text:style-name="ifm_p_ifm">Waarom is de motie met Kamerstuknummer 28 165, 453, betreffende het staken van de voorbereiding van de privatisering van de Volksbank, nog niet uitgevoerd? Kunt u dit uitgebreid motiveren?</text:p>
      <text:p text:style-name="ifm_p_mt.3.76mm_ifm">Vraag 6</text:p>
      <text:p text:style-name="ifm_p_ifm">Wat is de stand van zaken met betrekking tot de uitvoering van deze moties? Wanneer kan de uitvoering verwacht worden? Kunt u deze moties zo spoedig mogelijk in uitvoering nemen? Zo nee, Waarom niet?</text:p>
      <text:p text:style-name="ifm_p_mt.3.76mm_ifm">Vraag 7</text:p>
      <text:p text:style-name="ifm_p_ifm">Kunt u deze vragen ruim voor het einde van het zomerreces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voering van een aantal aangenomen moties</dc:title>
    <meta:user-defined meta:name="OVERHEIDop.ParlID/DC.identifier">kv-tk-2025Z142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4</meta:user-defined>
    <meta:user-defined meta:name="OVERHEIDop.KamervraagTypen/DC.type">Schriftelijke vragen</meta:user-defined>
    <meta:user-defined meta:name="OVERHEIDop.vraagnummer">2025Z14253</meta:user-defined>
    <meta:user-defined meta:name="OVERHEIDop.indiener">F.L. Idsi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4</meta:user-defined>
    <meta:user-defined meta:name="DC.title">De uitvoering van een aantal aangenomen moties</meta:user-defined>
    <meta:user-defined meta:name="DCTERMS.W3CDTF/DCTERMS.available">2025-07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