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2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251</text:p>
      <text:p text:style-name="ifm_p_font.roman_mt.3.76mm_ifm">Vragen van het lid <text:span text:style-name="ifm_span_font.bold_ifm">Bromet</text:span> (GroenLinks-PvdA) aan de Minister-President en de Minister van Landbouw, Visserij, Voedselzekerheid en Natuur over <text:span text:style-name="ifm_span_font.italic_ifm">het overleg met maatschappelijke partijen in het kader van stikstof</text:span> (ingezonden 4 juli 2025).</text:p>
      <text:p text:style-name="ifm_p_mt.3.76mm_ifm">Vraag 1</text:p>
      <text:p text:style-name="ifm_p_ifm">Hoe is het overleg met maatschappelijke partijen in het kader van stikstof deze week verlopen?</text:p>
      <text:p text:style-name="ifm_p_mt.3.76mm_ifm">Vraag 2</text:p>
      <text:p text:style-name="ifm_p_ifm">Heeft bij dit overleg een maatregelenpakket op tafel gelegen? Zo ja, uit welke maatregelen bestaat dit pakket?</text:p>
      <text:p text:style-name="ifm_p_mt.3.76mm_ifm">Vraag 3</text:p>
      <text:p text:style-name="ifm_p_ifm">Deelt u de mening dat het voor een geloofwaardig stikstofpakket voor Prinsjesdag, en voor een gedegen controle van dit pakket door de Kamer, van belang is dat verscheidene maatregelopties zijn doorgerekend?</text:p>
      <text:p text:style-name="ifm_p_mt.3.76mm_ifm">Vraag 4</text:p>
      <text:p text:style-name="ifm_p_ifm">Zijn de maatregelen op de groslijst van de ministeriële commissie economie en natuurherstel (MCE&amp;N) doorgerekend? Zo ja, kan deze doorrekening / kunnen deze doorrekeningen per ommegaande met de Kamer worden gedeeld? Zo nee, waarom niet?</text:p>
      <text:p text:style-name="ifm_p_mt.3.76mm_ifm">Vraag 5</text:p>
      <text:p text:style-name="ifm_p_ifm">Welke zwaarwegende belangen verzetten zich daartegen als de groslijst is doorgerekend maar deze doorrekening niet met de Kamer kan worden gedeeld?</text:p>
      <text:p text:style-name="ifm_p_mt.3.76mm_ifm">Vraag 6</text:p>
      <text:p text:style-name="ifm_p_ifm">Kunt u deze vragen één voor één en uiterlijk 4 juli 202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verleg met maatschappelijke partijen in het kader van stikstof</dc:title>
    <meta:user-defined meta:name="OVERHEIDop.ParlID/DC.identifier">kv-tk-2025Z142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04</meta:user-defined>
    <meta:user-defined meta:name="OVERHEIDop.KamervraagTypen/DC.type">Schriftelijke vragen</meta:user-defined>
    <meta:user-defined meta:name="OVERHEIDop.vraagnummer">2025Z14251</meta:user-defined>
    <meta:user-defined meta:name="OVERHEIDop.indiener">L. Brom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04</meta:user-defined>
    <meta:user-defined meta:name="DC.title">Het overleg met maatschappelijke partijen in het kader van stikstof</meta:user-defined>
    <meta:user-defined meta:name="DCTERMS.W3CDTF/DCTERMS.available">2025-07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