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2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249</text:p>
      <text:p text:style-name="ifm_p_font.roman_mt.3.76mm_ifm">Vragen van het lid <text:span text:style-name="ifm_span_font.bold_ifm">Rooderkerk</text:span> (D66) aan de Minister van Klimaat en Groene Groei over <text:span text:style-name="ifm_span_font.italic_ifm">de nieuwsberichten over Duitse windturbines aan de grens bij Noord-Brabant, Limburg en Gelderland</text:span> (ingezonden 4 juli 2025).</text:p>
      <text:p text:style-name="ifm_p_mt.3.76mm_ifm">Vraag 1</text:p>
      <text:p text:style-name="ifm_p_ifm">Heeft u in beeld hoeveel Nederlandse huishoudens worden getroffen door dit probleem?<text:note text:id="ID-2025Z14249-d37e51" text:note-class="footnote"><text:note-citation text:label="1 ">1</text:note-citation><text:note-body><text:p text:style-name="ifm_p_font.normal_size.6.93pt_mt..5mm_indent.-0.1161in_mleft.0.1161in_ifm">De Gelderlander, 3 mei 2024, «Grensgebied mobiliseert zich tegen Duitse windmolens van 250 meter hoog: «Haast is geboden, er komen steeds meer aanvragen»». (https://www.gelderlander.nl/winterswijk/grensgebied-mobiliseert-zich-tegen-duitse-windmolens-van-250-meter-hoog-haast-is-geboden-er-komen-steeds-meer-aanvragen~aaf307807/)</text:p><text:p text:style-name="ifm_p_font.normal_size.6.93pt_indent.-0.1161in_mleft.0.1161in_ifm">NOS, 9 februari 2025, «Provincie neemt toenemende zorgen over Duitse windmolens serieus». (https://nos.nl/regio/limburg/artikel/603697-provincie-neemt-toenemende-zorgen-over-duitse-windmolens-serieus)</text:p><text:p text:style-name="ifm_p_font.normal_size.6.93pt_indent.-0.1161in_mleft.0.1161in_ifm">Omroep Brabant, 7 februari 2025, «Gigantische Duitse windmolens zijn straks ook in Den Bosch en Uden te zien».(https://www.omroepbrabant.nl/nieuws/4639642/gigantische-duitse-windmolens-zijn-straks-ook-in-den-bosch-en-uden-te-zien)</text:p><text:p text:style-name="ifm_p_font.normal_size.6.93pt_indent.-0.1161in_mleft.0.1161in_ifm">Omroep Gelderland, 9 december 2024, «Duitsers kiezen: windmolens of een nationaal park over de grens?». https://www.gld.nl/nieuws/8241672/duitsers-kiezen-windmolens-of-een-nationaal-park-over-de-grens</text:p><text:p text:style-name="ifm_p_font.normal_size.6.93pt_indent.-0.1161in_mleft.0.1161in_ifm">De Gelderlander, 1 november 2024, «Tweede Kamerlid in Rekken om te praten over Duitse windmolens aan Nederlandse grens: «Maar er gaat niet zomaar een streep doorheen»». (https://www.gelderlander.nl/winterswijk/tweede-kamerlid-in-rekken-om-te-praten-over-duitse-windmolens-aan-nederlandse-grens-maar-er-gaat-niet-zomaar-een-streep-doorheen~a5f95c8a/)</text:p></text:note-body></text:note></text:p>
      <text:p text:style-name="ifm_p_mt.3.76mm_ifm">Vraag 2</text:p>
      <text:p text:style-name="ifm_p_ifm">Bent u het ermee eens dat de huidige gang van zaken, waarbij Nederlandse gemeentes tevergeefs hoge juridische kosten maken, onwenselijk is, en dat ingrijpen vanuit de rijksoverheid noodzakelijk is?</text:p>
      <text:p text:style-name="ifm_p_mt.3.76mm_ifm">Vraag 3</text:p>
      <text:p text:style-name="ifm_p_ifm">Hoe beoordeelt u de impact van Duitse windturbines op Nederlandse natuurgebieden, infrastructuur (zoals de laagvliegroute van Defensie), en gezondheidsinstellingen (zoals kliniek Trajectum)?</text:p>
      <text:p text:style-name="ifm_p_mt.3.76mm_ifm">Vraag 4</text:p>
      <text:p text:style-name="ifm_p_ifm">Is er volgens u sprake van schending van Europese verdragen zoals het Verdrag van Espoo en het Verdrag van Aarhus? Zo ja, kunt u ons informeren over de stappen die u neemt hieromtrent?</text:p>
      <text:p text:style-name="ifm_p_mt.3.76mm_ifm">Vraag 5</text:p>
      <text:p text:style-name="ifm_p_ifm">Kunt u aangeven welke stappen u heeft gezet om het gebrek aan inspraak te verhelpen en (afstands)normen te harmoniseren?</text:p>
      <text:p text:style-name="ifm_p_mt.3.76mm_ifm">Vraag 6</text:p>
      <text:p text:style-name="ifm_p_ifm">Welke mogelijkheden ziet u aanvullend om op nationaal niveau tot afspraken te komen met Duitse overheden om Nederlandse lokale overheden en burgers hierin te ondersteunen?</text:p>
      <text:p text:style-name="ifm_p_mt.3.76mm_ifm">Vraag 7</text:p>
      <text:p text:style-name="ifm_p_ifm">Welke mogelijkheden ziet u voor de Nederlandse regering om Nederlandse lokale overheden en burgers aanvullend te ondersteunen bij bezwaarprocedures tegen grensoverschrijdende projecten in Duits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uitse windturbines aan de grens bij Noord-Brabant, Limburg en Gelderland</dc:title>
    <meta:user-defined meta:name="OVERHEIDop.ParlID/DC.identifier">kv-tk-2025Z142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4</meta:user-defined>
    <meta:user-defined meta:name="OVERHEIDop.KamervraagTypen/DC.type">Schriftelijke vragen</meta:user-defined>
    <meta:user-defined meta:name="OVERHEIDop.vraagnummer">2025Z14249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4</meta:user-defined>
    <meta:user-defined meta:name="DC.title">Duitse windturbines aan de grens bij Noord-Brabant, Limburg en Gelderland</meta:user-defined>
    <meta:user-defined meta:name="DCTERMS.W3CDTF/DCTERMS.available">2025-07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