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234</text:p>
      <text:p text:style-name="ifm_p_font.roman_mt.3.76mm_ifm">Vragen van het lid <text:span text:style-name="ifm_span_font.bold_ifm">Diederik van Dijk</text:span> (SGP) aan de Minister van Asiel en Migratie over <text:span text:style-name="ifm_span_font.italic_ifm">mogelijke consequenties van strafbaarstelling illegaliteit</text:span> (ingezonden 3 juli 2025).</text:p>
      <text:p text:style-name="ifm_p_mt.3.76mm_ifm">Vraag 1</text:p>
      <text:p text:style-name="ifm_p_ifm">Bent u bereid spoedadvies te vragen aan de Raad van State over de vraag of een aanmerkelijke kans bestaat dat ook individuele gedragingen uit medemenselijkheid of humanitaire hulp strafbaar zullen zijn in samenhang met artikel 108a van de Asielnoodmaatregelenwet?</text:p>
      <text:p text:style-name="ifm_p_mt.3.76mm_ifm">Vraag 2</text:p>
      <text:p text:style-name="ifm_p_ifm">Bent u bereid het desbetreffende artikel niet in werking te laten treden totdat u met de Tweede Kamer heeft beraadslaagd over de consequenties van het zwaarwegende advies van de Raad van State?</text:p>
      <text:p text:style-name="ifm_p_mt.3.76mm_ifm">Vraag 3</text:p>
      <text:p text:style-name="ifm_p_ifm">Bent u bereid deze vragen te beantwoorden nog voor de aanvang van eindstemmingen in de Tweede Kamer op 3 jul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e consequenties van strafbaarstelling illegaliteit</dc:title>
    <meta:user-defined meta:name="OVERHEIDop.ParlID/DC.identifier">kv-tk-2025Z142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3</meta:user-defined>
    <meta:user-defined meta:name="OVERHEIDop.KamervraagTypen/DC.type">Schriftelijke vragen</meta:user-defined>
    <meta:user-defined meta:name="OVERHEIDop.vraagnummer">2025Z14234</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3</meta:user-defined>
    <meta:user-defined meta:name="DC.title">Mogelijke consequenties van strafbaarstelling illegaliteit</meta:user-defined>
    <meta:user-defined meta:name="DCTERMS.W3CDTF/DCTERMS.available">2025-07-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rafrecht</meta:user-defined>
    <meta:user-defined meta:name="OVERHEIDop.versieInformatie"/>
  </office:meta>
</office:document-meta>
</file>