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406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4069</text:p>
      <text:p text:style-name="ifm_p_font.roman_mt.3.76mm_ifm">Vragen van de leden <text:span text:style-name="ifm_span_font.bold_ifm">Ellian</text:span>, <text:span text:style-name="ifm_span_font.bold_ifm">Verkuijlen</text:span> en <text:span text:style-name="ifm_span_font.bold_ifm">Kisteman</text:span> (allen VVD) aan de Ministers van Defensie, van Infrastructuur en Waterstaat en van Economische Zaken over <text:span text:style-name="ifm_span_font.italic_ifm">de storing bij de radiosystemen van de Kustwacht</text:span> (ingezonden 3 juli 2025).</text:p>
      <text:p text:style-name="ifm_p_mt.3.76mm_ifm">Vraag 1</text:p>
      <text:p text:style-name="ifm_p_ifm">Bent u bekend met het bericht «Radiosystemen bij de Kustwacht werken niet»?<text:note text:id="n1" text:note-class="footnote"><text:note-citation text:label="1 ">1</text:note-citation><text:note-body><text:p text:style-name="ifm_p_font.normal_size.6.93pt_mt..5mm_indent.-0.1161in_mleft.0.1161in_ifm">Kustwacht.nl, 1 juli 2025, Radiosystemen bij de Kustwacht werken niet (https://kustwacht.nl/liveblog/radiosystemen-bij-de-kustwacht-werken-niet/)</text:p></text:note-body></text:note></text:p>
      <text:p text:style-name="ifm_p_mt.3.76mm_ifm">Vraag 2</text:p>
      <text:p text:style-name="ifm_p_ifm">Deelt u de mening dat de Nederlandse Kustwacht een belangrijke rol vervult om de Noordzee veilig te houden en dat het daarom zeer belangrijk is dat radiocommunicatieproblemen snel worden opgelost?</text:p>
      <text:p text:style-name="ifm_p_mt.3.76mm_ifm">Vraag 3</text:p>
      <text:p text:style-name="ifm_p_ifm">Kwalificeert u het communicatiesysteem voor de Kustwacht als mission critical?</text:p>
      <text:p text:style-name="ifm_p_mt.3.76mm_ifm">Vraag 4</text:p>
      <text:p text:style-name="ifm_p_ifm">Wie is er verantwoordelijk voor de communicatiesystemen? Als deze verantwoordelijkheid bij het Rijk ligt, wat gaat u eraan doen om storingen te voorkomen?</text:p>
      <text:p text:style-name="ifm_p_mt.3.76mm_ifm">Vraag 5</text:p>
      <text:p text:style-name="ifm_p_ifm">Heeft u het vertrouwen dat het communicatiesysteem op dit moment op orde is en bestand is tegen storingen?</text:p>
      <text:p text:style-name="ifm_p_mt.3.76mm_ifm">Vraag 6</text:p>
      <text:p text:style-name="ifm_p_ifm">Gezien de Kustwacht ook een rol speelt in het begeleiden van Russische schepen, kunt u garanderen dat de huidige communicatiesystemen adequaat zijn en we hier geen steken laten vallen?</text:p>
      <text:p text:style-name="ifm_p_mt.3.76mm_ifm">Vraag 7</text:p>
      <text:p text:style-name="ifm_p_ifm">Zijn er kritieke toestanden ontstaan door de storingen en zijn er hierbij mensen in gevaar gekomen?</text:p>
      <text:p text:style-name="ifm_p_mt.3.76mm_ifm">Vraag 8</text:p>
      <text:p text:style-name="ifm_p_ifm">Hoe verhoudt deze storing zich tot de storing op 28 augustus 2024?<text:note text:id="n2" text:note-class="footnote"><text:note-citation text:label="2 ">2</text:note-citation><text:note-body><text:p text:style-name="ifm_p_font.normal_size.6.93pt_mt..5mm_indent.-0.1161in_mleft.0.1161in_ifm">NOS, 29 augustus 2024, Extra schepen, vliegtuig en inzet politie hielpen Kustwacht storing door (https://nos.nl/artikel/2535038-extra-schepen-vliegtuig-en-inzet-politie-hielpen-kustwacht-storing-door)</text:p></text:note-body></text:note></text:p>
      <text:p text:style-name="ifm_p_mt.3.76mm_ifm">Vraag 9</text:p>
      <text:p text:style-name="ifm_p_ifm">Zijn de problemen die deze storing toen veroorzaakten verholpen, zodat herhaling wordt voorkomen?</text:p>
      <text:p text:style-name="ifm_p_mt.3.76mm_ifm">Vraag 10</text:p>
      <text:p text:style-name="ifm_p_ifm">Hoe kan het zijn dat de back-upsystemen voor de communicatie ook uitvallen als het hoofdsysteem een storing heeft? Is hier inmiddels iets aan gedaan?</text:p>
      <text:p text:style-name="ifm_p_mt.3.76mm_ifm">Vraag 11</text:p>
      <text:p text:style-name="ifm_p_ifm">Het heeft lang geduurd voordat de storing in het routeringsprotocol werd verholpen, is hierin voorzien om het routeringsprotocol redundant te maken? En zo niet, bent u voornemens dit te doen?</text:p>
      <text:p text:style-name="ifm_p_mt.3.76mm_ifm">Vraag 12</text:p>
      <text:p text:style-name="ifm_p_ifm">Bent u bereid om de Kamer te informeren over uw inspanningen om een dergelijke storing in de toekomst uit te sluiten?</text:p>
      <text:p text:style-name="ifm_p_mt.3.76mm_ifm">Vraag 13</text:p>
      <text:p text:style-name="ifm_p_ifm">Hoe is het communicatiesysteem van de Kustwacht beschermd tegen cyberaanvallen?</text:p>
      <text:p text:style-name="ifm_p_mt.3.76mm_ifm">Vraag 14</text:p>
      <text:p text:style-name="ifm_p_ifm">In hoeverre zijn de opstelpunten essentieel voor goede radiosystemen voor de Kustwacht? Als dit zo is, wordt dit dan ook meegenomen in de gesprekken met de sector zoals beloofd in het commissiedebat Telecom van 30 januari 202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storing bij de radiosystemen van de Kustwacht</dc:title>
    <meta:user-defined meta:name="OVERHEIDop.ParlID/DC.identifier">kv-tk-2025Z14069</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7-03</meta:user-defined>
    <meta:user-defined meta:name="OVERHEIDop.KamervraagTypen/DC.type">Schriftelijke vragen</meta:user-defined>
    <meta:user-defined meta:name="OVERHEIDop.vraagnummer">2025Z14069</meta:user-defined>
    <meta:user-defined meta:name="OVERHEIDop.indiener">A. Kisteman</meta:user-defined>
    <meta:user-defined meta:name="OVERHEIDop.indiener">R. Verkuijlen</meta:user-defined>
    <meta:user-defined meta:name="OVERHEIDop.indiener">U. Elli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7-03</meta:user-defined>
    <meta:user-defined meta:name="DC.title">De storing bij de radiosystemen van de Kustwacht</meta:user-defined>
    <meta:user-defined meta:name="DCTERMS.W3CDTF/DCTERMS.available">2025-07-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Sport</meta:user-defined>
    <meta:user-defined meta:name="OVERHEID.TaxonomieBeleidsagenda/OVERHEID.category">Openbare orde en veiligheid | Organisatie en beleid</meta:user-defined>
    <meta:user-defined meta:name="OVERHEIDop.versieInformatie"/>
  </office:meta>
</office:document-meta>
</file>