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9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911</text:p>
      <text:p text:style-name="ifm_p_font.roman_mt.3.76mm_ifm">Vragen van het lid <text:span text:style-name="ifm_span_font.bold_ifm">Dobbe</text:span> (SP) aan de Ministers van Justitie en Veiligheid en van Volksgezondheid. Welzijn en Sport over <text:span text:style-name="ifm_span_font.italic_ifm">het rapport van de WODC over huwelijksdwang, achterlating en vrouwelijke genitale verminking</text:span> (ingezonden 2 juli 2025).</text:p>
      <text:p text:style-name="ifm_p_mt.3.76mm_ifm">Vraag 1</text:p>
      <text:p text:style-name="ifm_p_ifm">Heeft u kennisgenomen van het rapport «Over Grenzen» van de WODC over huwelijksdwang, achterlating en vrouwelijke genitale verminking?<text:note text:id="ID-2025Z13911-d37e51" text:note-class="footnote"><text:note-citation text:label="1 ">1</text:note-citation><text:note-body><text:p text:style-name="ifm_p_font.normal_size.6.93pt_mt..5mm_indent.-0.1161in_mleft.0.1161in_ifm">WODC, 30 juni 2025, Combinatie van civiel en strafrecht als nieuwe route naar betere bescherming slachtoffers (www.wodc.nl/actueel/nieuws/2025/06/30/combinatie-van-civiel-en-strafrecht-als-nieuwe-route-naar-betere-bescherming-slachtoffers).</text:p></text:note-body></text:note></text:p>
      <text:p text:style-name="ifm_p_mt.3.76mm_ifm">Vraag 2</text:p>
      <text:p text:style-name="ifm_p_ifm">Deelt u de conclusie uit het rapport waarin wordt geconstateerd dat de huidige aanpak tegen schadelijke praktijken in Nederland «tekortschiet»? Zo nee, waarom niet?</text:p>
      <text:p text:style-name="ifm_p_mt.3.76mm_ifm">Vraag 3</text:p>
      <text:p text:style-name="ifm_p_ifm">Gaat u de aanbevelingen van dit rapport overnemen en in beleid omzetten? Zo nee, waarom niet?</text:p>
      <text:p text:style-name="ifm_p_mt.3.76mm_ifm">Vraag 4</text:p>
      <text:p text:style-name="ifm_p_ifm">Neemt u de eerste aanbeveling over, waarin wordt gevraagd om te investeren in signalering, risico-inschatting en ketensamenwerking? Gaat u hier ook middelen voor beschikbaar stellen? Zo nee, waarom niet?</text:p>
      <text:p text:style-name="ifm_p_mt.3.76mm_ifm">Vraag 5</text:p>
      <text:p text:style-name="ifm_p_ifm">Neemt u de aanbeveling over om civielrechtelijke beschermingsbevelen in te voeren naar Brits voorbeeld? Zo nee, waarom niet?</text:p>
      <text:p text:style-name="ifm_p_mt.3.76mm_ifm">Vraag 6</text:p>
      <text:p text:style-name="ifm_p_ifm">Gaat u de aanbeveling over het verbeteren van het kader voor ondersteuning, bescherming en handhaving opvolgen? Zo ja, op welke wijze? Zo nee, waarom niet?</text:p>
      <text:p text:style-name="ifm_p_mt.3.76mm_ifm">Vraag 7</text:p>
      <text:p text:style-name="ifm_p_ifm">Op welke manier gaat u invulling geven aan de aanbeveling om uitsluiting, wantrouwen en discriminatie door maatregelen tegen schadelijke praktijken tegen te gaan?</text:p>
      <text:p text:style-name="ifm_p_mt.3.76mm_ifm">Vraag 8</text:p>
      <text:p text:style-name="ifm_p_ifm">Bent u bereid het oproepen tot of verheerlijken van vrouwelijke genitale verminking expliciet strafbaar te stellen in het wetboek van strafrecht? Zo nee, waarom niet?</text:p>
      <text:p text:style-name="ifm_p_mt.3.76mm_ifm">Vraag 9</text:p>
      <text:p text:style-name="ifm_p_ifm">Bent u inmiddels wel bereid uitvoering te geven aan de aangenomen motie Dobbe c.s. om hersteloperaties voor vrouwelijke genitale mutilatie uit te zonderen van het eigen risico?<text:note text:id="ID-2025Z13911-d37e100" text:note-class="footnote"><text:note-citation text:label="2 ">2</text:note-citation><text:note-body><text:p text:style-name="ifm_p_font.normal_size.6.93pt_mt..5mm_indent.-0.1161in_mleft.0.1161in_ifm">Kamerstuk 31 765, nr. 863.</text:p></text:note-body></text:note>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van de WODC over huwelijksdwang, achterlating en vrouwelijke genitale verminking</dc:title>
    <meta:user-defined meta:name="OVERHEIDop.ParlID/DC.identifier">kv-tk-2025Z1391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2</meta:user-defined>
    <meta:user-defined meta:name="OVERHEIDop.KamervraagTypen/DC.type">Schriftelijke vragen</meta:user-defined>
    <meta:user-defined meta:name="OVERHEIDop.vraagnummer">2025Z13911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2</meta:user-defined>
    <meta:user-defined meta:name="DC.title">Het rapport van de WODC over huwelijksdwang, achterlating en vrouwelijke genitale verminking</meta:user-defined>
    <meta:user-defined meta:name="DCTERMS.W3CDTF/DCTERMS.available">2025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