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7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771</text:p>
      <text:p text:style-name="ifm_p_font.roman_mt.3.76mm_ifm">Vragen van het lid <text:span text:style-name="ifm_span_font.bold_ifm">Van Nispen</text:span> (SP) aan de Staatssecretaris van Volksgezondheid, Welzijn en Sport en de Minister van Onderwijs, Cultuur en Wetenschap over <text:span text:style-name="ifm_span_font.italic_ifm">het bericht dat sportmedium Sport Knowhow XL wordt overgenomen door een Golazo Media</text:span> (ingezonden 1 juli 2025).</text:p>
      <text:p text:style-name="ifm_p_mt.3.76mm_ifm">Vraag 1</text:p>
      <text:p text:style-name="ifm_p_ifm">Wat is uw reactie op het bericht dat sportmedium Sport Knowhow XL wordt overgenomen door Golazo Media?<text:note text:id="ID-2025Z13771-d37e51" text:note-class="footnote"><text:note-citation text:label="1 ">1</text:note-citation><text:note-body><text:p text:style-name="ifm_p_font.normal_size.6.93pt_mt..5mm_indent.-0.1161in_mleft.0.1161in_ifm">Sponsorreport, 25 juni 2025, «Golazo Media wordt eigenaar van Sport Knowhow XL» (https://www.sponsorreport.nl/mediagolazo-media-wordt-eigenaar-van-sport-knowhow-xl/)</text:p></text:note-body></text:note></text:p>
      <text:p text:style-name="ifm_p_mt.3.76mm_ifm">Vraag 2</text:p>
      <text:p text:style-name="ifm_p_ifm">Klopt het dat het bedrijf achter Golazo Media ook al meerdere andere sportmedia bezit en zelf meerdere sportevenementen organiseert?</text:p>
      <text:p text:style-name="ifm_p_mt.3.76mm_ifm">Vraag 3</text:p>
      <text:p text:style-name="ifm_p_ifm">In hoeverre zijn er risico’s voor de onafhankelijkheid en diversiteit over de berichtgeving rondom sport en sportbeleid, wanneer een groot deel van de titels die daarover publiceren in handen zijn van hetzelfde concern?</text:p>
      <text:p text:style-name="ifm_p_mt.3.76mm_ifm">Vraag 4</text:p>
      <text:p text:style-name="ifm_p_ifm">Welke stappen onderneemt u in het algemeen om ervoor te zorgen dat er diversiteit en onafhankelijkheid blijft bestaan als het gaat om het aanbod aan media die schrijven over sport(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sportmedium Sport Knowhow XL wordt overgenomen door een Golazo Media</dc:title>
    <meta:user-defined meta:name="OVERHEIDop.ParlID/DC.identifier">kv-tk-2025Z1377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1</meta:user-defined>
    <meta:user-defined meta:name="OVERHEIDop.KamervraagTypen/DC.type">Schriftelijke vragen</meta:user-defined>
    <meta:user-defined meta:name="OVERHEIDop.vraagnummer">2025Z13771</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1</meta:user-defined>
    <meta:user-defined meta:name="DC.title">Het bericht dat sportmedium Sport Knowhow XL wordt overgenomen door een Golazo Media</meta:user-defined>
    <meta:user-defined meta:name="DCTERMS.W3CDTF/DCTERMS.available">2025-07-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Cultuur en recreatie | Media</meta:user-defined>
    <meta:user-defined meta:name="OVERHEIDop.versieInformatie"/>
  </office:meta>
</office:document-meta>
</file>