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7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770</text:p>
      <text:p text:style-name="ifm_p_font.roman_mt.3.76mm_ifm">Vragen van het lid <text:span text:style-name="ifm_span_font.bold_ifm">Van Zanten</text:span> (BBB) aan de Staatssecretaris van Sociale Zaken en Werkgelegenheid over <text:span text:style-name="ifm_span_font.italic_ifm">het inburgeringsexamen, n.a.v. het bericht «Zou jij slagen? Nieuw inburgeringsexamen gaat in per 1 juli»</text:span> (ingezonden 1 juli 2025).</text:p>
      <text:p text:style-name="ifm_p_mt.3.76mm_ifm">Vraag 1</text:p>
      <text:p text:style-name="ifm_p_ifm">Bent u bekend met het bovenstaande bericht?<text:note text:id="ID-2025Z13770-d37e51" text:note-class="footnote"><text:note-citation text:label="1 ">1</text:note-citation><text:note-body><text:p text:style-name="ifm_p_font.normal_size.6.93pt_mt..5mm_indent.-0.1161in_mleft.0.1161in_ifm">De Telegraaf, 29 juni 2025, «Zou jij slagen? Nieuw inburgeringsexamen gaat in per 1 juli» (https://www.telegraaf.nl/binnenland/inburgeringsexamen-gaat-op-de-schop-maar-zou-jij-slagen-doe-hier-zelf-de-test/73230355.html).</text:p></text:note-body></text:note></text:p>
      <text:p text:style-name="ifm_p_mt.3.76mm_ifm">Vraag 2</text:p>
      <text:p text:style-name="ifm_p_ifm">Klopt het dat inmiddels circa 29 procent van de inburgeraars in 2024 in de zogeheten Z-route is geplaatst, terwijl bij de invoering van de Wet inburgering 2021 werd uitgegaan van maximaal 15 procent? Kunt u deze cijfers bevestigen en toelichten?</text:p>
      <text:p text:style-name="ifm_p_mt.3.76mm_ifm">Vraag 3</text:p>
      <text:p text:style-name="ifm_p_ifm">Hoe verklaart u de forse toename van het aantal inburgeraars in deze route sinds de invoering van de wet? Is er sprake van verruiming of soepelere toepassing van de toelatingscriteria?</text:p>
      <text:p text:style-name="ifm_p_mt.3.76mm_ifm">Vraag 4</text:p>
      <text:p text:style-name="ifm_p_ifm">Op welke wijze wordt momenteel getoetst of iemand daadwerkelijk tot de doelgroep van de Z-route behoort?</text:p>
      <text:p text:style-name="ifm_p_mt.3.76mm_ifm">Vraag 5</text:p>
      <text:p text:style-name="ifm_p_ifm">Klopt het dat inburgeraars in de Z-route als analfabeet kunnen worden aangemerkt en daardoor geen formele toets hoeven af te leggen, maar enkel een eindgesprek hoeven te voeren?</text:p>
      <text:p text:style-name="ifm_p_mt.3.76mm_ifm">Vraag 6</text:p>
      <text:p text:style-name="ifm_p_ifm">Vindt u dit wenselijk, gelet op het belang van taalvaardigheid voor volwaardige participatie in de samenleving?</text:p>
      <text:p text:style-name="ifm_p_mt.3.76mm_ifm">Vraag 7</text:p>
      <text:p text:style-name="ifm_p_ifm">Erkent u dat de beheersing van de Nederlandse taal essentieel is voor integratie, werk, onderwijs en zelfredzaamheid?</text:p>
      <text:p text:style-name="ifm_p_mt.3.76mm_ifm">Vraag 8</text:p>
      <text:p text:style-name="ifm_p_ifm">Deelt u de mening dat de Z-route geen ontwijkingsroute mag worden voor taaleisen binnen de inburgering?</text:p>
      <text:p text:style-name="ifm_p_mt.3.76mm_ifm">Vraag 9</text:p>
      <text:p text:style-name="ifm_p_ifm">Bent u bereid om nader onderzoek te doen naar de toepassing van de Z-route door gemeenten en eventueel in te grijpen wanneer blijkt dat deze route te ruim wordt gehanteerd?</text:p>
      <text:p text:style-name="ifm_p_mt.3.76mm_ifm">Vraag 10</text:p>
      <text:p text:style-name="ifm_p_ifm">Hoe wilt u uitvoering geven aan het hoofdlijnenakkoord, waarin staat dat de taaleis moet worden opgehoogd naar B1-niveau? Ziet u naar aanleiding van deze cijfers belemmeringen hier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nburgeringsexamen, n.a.v. het bericht ‘Zou jij slagen? Nieuw inburgeringsexamen gaat in per 1 juli’</dc:title>
    <meta:user-defined meta:name="OVERHEIDop.ParlID/DC.identifier">kv-tk-2025Z1377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1</meta:user-defined>
    <meta:user-defined meta:name="OVERHEIDop.KamervraagTypen/DC.type">Schriftelijke vragen</meta:user-defined>
    <meta:user-defined meta:name="OVERHEIDop.vraagnummer">2025Z13770</meta:user-defined>
    <meta:user-defined meta:name="OVERHEIDop.indiener">C.R. van Zan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1</meta:user-defined>
    <meta:user-defined meta:name="DC.title">Het inburgeringsexamen, n.a.v. het bericht ‘Zou jij slagen? Nieuw inburgeringsexamen gaat in per 1 juli’</meta:user-defined>
    <meta:user-defined meta:name="DCTERMS.W3CDTF/DCTERMS.available">2025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