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37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3766</text:p>
      <text:p text:style-name="ifm_p_font.roman_mt.3.76mm_ifm">Vragen van het lid <text:span text:style-name="ifm_span_font.bold_ifm">Dijk</text:span> (SP) aan de Minister van Volksgezondheid, Welzijn en Sport over <text:span text:style-name="ifm_span_font.italic_ifm">het bericht «10 miljard euro aan zorggeld in zak criminelen, slechts handjevol fraudeurs vervolgd: «Om te huilen»»</text:span> (ingezonden 1 juli 2025).</text:p>
      <text:p text:style-name="ifm_p_mt.3.76mm_ifm">Vraag 1</text:p>
      <text:p text:style-name="ifm_p_ifm">Heeft u het bericht «10 miljard euro aan zorggeld in zak criminelen, slechts handjevol fraudeurs vervolgd: «Om te huilen»» gelezen en wat is uw reactie hierop?<text:note text:id="ID-2025Z13766-d37e52" text:note-class="footnote"><text:note-citation text:label="1 ">1</text:note-citation><text:note-body><text:p text:style-name="ifm_p_font.normal_size.6.93pt_mt..5mm_indent.-0.1161in_mleft.0.1161in_ifm">Telegraaf, 13 juni 2025, Tien miljard euro aan zorggeld eindigt in zak criminelen | De Telegraaf</text:p></text:note-body></text:note></text:p>
      <text:p text:style-name="ifm_p_mt.3.76mm_ifm">Vraag 2</text:p>
      <text:p text:style-name="ifm_p_ifm">Wat is uw reactie op het aantal van 9 personen dat vorig jaar strafrechtelijk is vervolgd voor zorgfraude? Vindt u dit veel of weinig?</text:p>
      <text:p text:style-name="ifm_p_mt.3.76mm_ifm">Vraag 3</text:p>
      <text:p text:style-name="ifm_p_ifm">Hoe beoordeelt u de verhouding tussen het gigantische bedrag van 10 miljard euro aan zorggeld dat in de zakken van criminelen verdwijnt en het aantal van 9 mensen dat hiervoor is veroordeeld?</text:p>
      <text:p text:style-name="ifm_p_mt.3.76mm_ifm">Vraag 4</text:p>
      <text:p text:style-name="ifm_p_ifm">Hoeveel van de 10 miljard euro is uiteindelijk teruggevorderd of afgepakt? Indien u hier geen antwoord op heeft, bent u bereid dit jaarlijks te rapporteren aan de Kamer? Zo nee, waarom niet?</text:p>
      <text:p text:style-name="ifm_p_mt.3.76mm_ifm">Vraag 5</text:p>
      <text:p text:style-name="ifm_p_ifm">Hoe verklaart u dat er zo weinig mensen worden vervolgd voor zorgfraude?</text:p>
      <text:p text:style-name="ifm_p_mt.3.76mm_ifm">Vraag 6</text:p>
      <text:p text:style-name="ifm_p_ifm">Kunt u het proces stap voor stap toelichten waarop/hoe zorgfraude op dit moment wordt opgespoord en aangepakt?</text:p>
      <text:p text:style-name="ifm_p_mt.3.76mm_ifm">Vraag 7</text:p>
      <text:p text:style-name="ifm_p_ifm">Bent u van mening dat het geloofwaardig is om te bezuinigen op de zorg omdat het «te duur» wordt, terwijl u weigert zorgfraude aan te pakken waardoor er 10 miljard euro in de zakken van criminelen verdwijnt?</text:p>
      <text:p text:style-name="ifm_p_mt.3.76mm_ifm">Vraag 8</text:p>
      <text:p text:style-name="ifm_p_ifm">Hoe verklaart u het verschil tussen het aantal mensen dat strafrechtelijk is vervolgd (9) en het aantal kansrijke zaken volgens de Nederlandse Arbeidsinspectie (75)?</text:p>
      <text:p text:style-name="ifm_p_mt.3.76mm_ifm">Vraag 9</text:p>
      <text:p text:style-name="ifm_p_ifm">Welke stappen gaat u zetten om te zorgen dat het aantal verdachten dat strafrechtelijk wordt vervolgd toeneemt?</text:p>
      <text:p text:style-name="ifm_p_mt.3.76mm_ifm">Vraag 10</text:p>
      <text:p text:style-name="ifm_p_ifm">Welke rol speelt de capaciteit van het Functioneel Parket bij het lage aantal strafrechtelijk vervolgingen?</text:p>
      <text:p text:style-name="ifm_p_mt.3.76mm_ifm">Vraag 11</text:p>
      <text:p text:style-name="ifm_p_ifm">Deelt u de mening dat er meer geld beschikbaar moet komen voor het Openbaar Ministerie (OM) om zorgfraude beter te kunnen aanpakken? Zo ja, wanneer komt dit geld beschikbaar? Zo nee, waarom niet?</text:p>
      <text:p text:style-name="ifm_p_mt.3.76mm_ifm">Vraag 12</text:p>
      <text:p text:style-name="ifm_p_ifm">Erkent u dat de benodigde investeringen in het OM in schril contrast staan met het bedrag van 10 miljard euro dat jaarlijks in de zakken van criminelen verdwijnt?</text:p>
      <text:p text:style-name="ifm_p_mt.3.76mm_ifm">Vraag 13</text:p>
      <text:p text:style-name="ifm_p_ifm">Op welke andere manieren gaat u zorgfraude aanpakken? Kunt u een overzicht geven van de extra stappen die u bereid bent om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10 miljard euro aan zorggeld in zak criminelen, slechts handjevol fraudeurs vervolgd: ‘Om te huilen’'</dc:title>
    <meta:user-defined meta:name="OVERHEIDop.ParlID/DC.identifier">kv-tk-2025Z1376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01</meta:user-defined>
    <meta:user-defined meta:name="OVERHEIDop.KamervraagTypen/DC.type">Schriftelijke vragen</meta:user-defined>
    <meta:user-defined meta:name="OVERHEIDop.vraagnummer">2025Z13766</meta:user-defined>
    <meta:user-defined meta:name="OVERHEIDop.indiener">J.P.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01</meta:user-defined>
    <meta:user-defined meta:name="DC.title">Het bericht '10 miljard euro aan zorggeld in zak criminelen, slechts handjevol fraudeurs vervolgd: ‘Om te huilen’'</meta:user-defined>
    <meta:user-defined meta:name="DCTERMS.W3CDTF/DCTERMS.available">2025-07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